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berging - Sterkenburg 12, 6659 AM, Wamel (13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3-12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100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0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0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berging - Sterkenburg 12, 6659 AM, Wamel (13-12-2022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005</meta:user-defined>
    <meta:user-defined meta:name="OVERHEIDop.GmbID/DC.identifier">gmb-2022-571005</meta:user-defined>
    <meta:user-defined meta:name="OVERHEIDop.versieInformatie"/>
  </office:meta>
</office:document-meta>
</file>