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achter Berend Wapstrastrjitte 1 i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ontvangen voor activiteiten waarvoor geen vergunningplicht geldt op de locatie in het weiland achter Berend Wapstrastrjitte 1 in Gorredijk. De melding is geregistreerd onder zaaknummer MAK-2022-6249. De melding betreft:</text:p>
            <text:p text:style-name="common-al">het carbidschieten op 31 december 2022 van 10.00 tot 18.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10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achter Berend Wapstrastrjitte 1 in Gorred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02</meta:user-defined>
    <meta:user-defined meta:name="OVERHEIDop.GmbID/DC.identifier">gmb-2022-571002</meta:user-defined>
    <meta:user-defined meta:name="OVERHEIDop.versieInformatie"/>
  </office:meta>
</office:document-meta>
</file>