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8, 3741 GA Baarn, gemeente Baarn, sectie L, nummer 1827, het wijzigen van het bedrijfsgebouw naar woning (04-02-2022).</text:p>
            <text:p text:style-name="common-al">Ingediende aanvragen liggen niet ter inzage.</text:p>
            <text:p text:style-name="last-al">Baarn, 04-0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71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54185</meta:user-defined>
    <meta:user-defined meta:name="DCTERMS.abstract">het wijzigen van het bedrijfsgebouw naar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00</meta:user-defined>
    <meta:user-defined meta:name="OVERHEIDop.GmbID/DC.identifier">gmb-2022-57100</meta:user-defined>
    <meta:user-defined meta:name="OVERHEIDop.versieInformatie"/>
  </office:meta>
</office:document-meta>
</file>