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de dakconstructie - Trambaan (WML00 H 1281) Wamel (09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099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9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9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wijzigen van de dakconstructie - Trambaan (WML00 H 1281) Wamel (09-12-2022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997</meta:user-defined>
    <meta:user-defined meta:name="OVERHEIDop.GmbID/DC.identifier">gmb-2022-570997</meta:user-defined>
    <meta:user-defined meta:name="OVERHEIDop.versieInformatie"/>
  </office:meta>
</office:document-meta>
</file>