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wandeltocht 420 Katwijk op 19 maart 2022 aan De Krom 57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om 5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wandeltocht 420 Katwijk, met start en finish in Katwijk op 19-03-2022 </text:p>
                  </table:table-cell>
                  <table:table-cell table:style-name="entry" table:number-rows-spanned="1" table:number-columns-spanned="1">
                    <text:p text:style-name="table_al">02-0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709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wandeltocht 420 Katwijk op 19 maart 2022 aan De Krom 57 te Kat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99</meta:user-defined>
    <meta:user-defined meta:name="OVERHEIDop.GmbID/DC.identifier">gmb-2022-57099</meta:user-defined>
    <meta:user-defined meta:name="OVERHEIDop.versieInformatie"/>
  </office:meta>
</office:document-meta>
</file>