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en plaatsen van handelsreclame, Beemdstraat 5 5653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875</text:p>
            <text:p text:style-name="common-al">Omschrijving: vervangen en plaatsen van handelsreclame</text:p>
            <text:p text:style-name="common-al">Adres: Beemdstraat 5 5653MA Eindhoven</text:p>
            <text:p text:style-name="common-al">Datum ontvangst: 20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098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8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8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2-002875</meta:user-defined>
    <meta:user-defined meta:name="DCTERMS.abstract">vervangen en plaatsen van handelsreclame</meta:user-defined>
    <dc:language>nl</dc:language>
    <meta:user-defined meta:name="OVERHEIDop.locatietype/OVERHEIDop.gebiedsmarkering">Punt</meta:user-defined>
    <meta:user-defined meta:name="DC.title">Ingediende aanvraag omgevingsvergunning: vervangen en plaatsen van handelsreclame, Beemdstraat 5 5653MA Eindhov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987</meta:user-defined>
    <meta:user-defined meta:name="OVERHEIDop.GmbID/DC.identifier">gmb-2022-570987</meta:user-defined>
    <meta:user-defined meta:name="OVERHEIDop.versieInformatie"/>
  </office:meta>
</office:document-meta>
</file>