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noveren van de woonboerderij en nieuwbouw schuurwoning - Zandstraat 70, 6658 CW, Beneden-Leeuwen (09-1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098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8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8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renoveren van de woonboerderij en nieuwbouw schuurwoning - Zandstraat 70, 6658 CW, Beneden-Leeuwen (09-12-2022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985</meta:user-defined>
    <meta:user-defined meta:name="OVERHEIDop.GmbID/DC.identifier">gmb-2022-570985</meta:user-defined>
    <meta:user-defined meta:name="OVERHEIDop.versieInformatie"/>
  </office:meta>
</office:document-meta>
</file>