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alle bestaande kozijnen en deuren door kunststof kozijnen en HR++ glas aan Kruidendreef 14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58 en is aangevraagd voor vervangen van alle bestaande kozijnen en deuren door kunststof kozijnen en HR++ glas aan Kruidendreef 14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12-2022. De gemeente neemt daarover waarschijnlijk 14 febr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09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58</meta:user-defined>
    <meta:user-defined meta:name="DCTERMS.abstract">Aanvraag vergunning voor Vervangen van alle bestaande kozijnen en deuren door kunststof kozijnen en HR++ glas </meta:user-defined>
    <dc:language>nl</dc:language>
    <meta:user-defined meta:name="OVERHEIDop.locatietype/OVERHEIDop.gebiedsmarkering">Adres</meta:user-defined>
    <meta:user-defined meta:name="DC.title">Aanvraag vergunning voor Vervangen van alle bestaande kozijnen en deuren door kunststof kozijnen en HR++ glas aan Kruidendreef 146 Dron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984</meta:user-defined>
    <meta:user-defined meta:name="OVERHEIDop.GmbID/DC.identifier">gmb-2022-570984</meta:user-defined>
    <meta:user-defined meta:name="OVERHEIDop.versieInformatie"/>
  </office:meta>
</office:document-meta>
</file>