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Kempke 10 t/m 48 even nummer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met zaaknummer Z/22/024659 voor een omgevingsvergunning voor het bouwen van 20 modulaire woningen in twee woongebouwen op de locatie 't Kempke 10 t/m 48 even nummers.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098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8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8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t Kempke 10 t/m 48 even nummers</meta:user-defined>
    <meta:user-defined meta:name="DCTERMS.W3CDTF/DCTERMS.available">2022-12-23</meta:user-defined>
    <meta:user-defined meta:name="DCTERMS.W3CDTF/OVERHEIDop.jaargang">2022</meta:user-defined>
    <meta:user-defined meta:name="OVERHEIDop.publicationIssue">570983</meta:user-defined>
    <meta:user-defined meta:name="OVERHEIDop.GmbID/DC.identifier">gmb-2022-570983</meta:user-defined>
    <meta:user-defined meta:name="OVERHEIDop.versieInformatie"/>
  </office:meta>
</office:document-meta>
</file>