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NNAGEBEPERKING  KADE JAAGWEG AVENHORN</text:p>
      <text:section text:name="regeling_id1-3-2" text:style-name="regeling">
        <text:section text:name="aanhef_id1-3-2-1" text:style-name="aanhef">
          <text:section text:name="afkondiging_id1-3-2-1-1" text:style-name="afkondiging">
            <text:p text:style-name="afkondiging_top"/>
            <text:p text:style-name="al">D22.011047</text:p>
            <text:p text:style-name="al">ZK22002460</text:p>
            <text:p text:style-name="al">NUMMER  410</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In de kade aan de Jaagweg in Avenhorn is een gat ontstaan, waarschijnlijk door te zware belasting. Om de veiligheid te kunnen waarborgen en verdere schade te voorkomen is het noodzakelijk om een maximale tonnage van 3,5 ton toe te staan op de kade. Boven deze tonnage kan de constructieve veiligheid van de kade niet worden gegarandeerd.</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een maximale tonnage in te stellen voor de kade aan de Jaagweg in Avenhorn door plaatsing van borden conform model C21 van bijlage I RVV een en ander zoals staat aangegeven op de bij dit besluit behorende tekening (D-500-410).</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5 december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098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8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8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Tonnage beperking - Jaagweg Avenh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1</meta:user-defined>
    <dc:language>nl</dc:language>
    <meta:user-defined meta:name="OVERHEIDop.locatietype/OVERHEIDop.gebiedsmarkering">Lijn</meta:user-defined>
    <meta:user-defined meta:name="DC.title">VERKEERSBESLUIT TONNAGEBEPERKING  KADE JAAGWEG AVENHORN</meta:user-defined>
    <meta:user-defined meta:name="DCTERMS.W3CDTF/DCTERMS.available">2022-12-23</meta:user-defined>
    <meta:user-defined meta:name="OVERHEIDop.externeBijlage">Tekening|exb-2022-70262</meta:user-defined>
    <meta:user-defined meta:name="DCTERMS.W3CDTF/OVERHEIDop.jaargang">2022</meta:user-defined>
    <meta:user-defined meta:name="OVERHEIDop.publicationIssue">570981</meta:user-defined>
    <meta:user-defined meta:name="OVERHEIDop.GmbID/DC.identifier">gmb-2022-570981</meta:user-defined>
    <meta:user-defined meta:name="OVERHEIDop.versieInformatie"/>
  </office:meta>
</office:document-meta>
</file>