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 van Prinstererstraat 14, 3904 B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 van Prinstererstraat 14, 3904 BA Veenendaal</text:span>
          </text:p>
            <text:p text:style-name="common-al">
            
          </text:p>
            <text:p text:style-name="common-al">De gemeente Veenendaal heeft een aanvraag voor een omgevingsvergunning ontvangen. De vergunning is op 20-12-2022  aangevraagd voor het plaatsen van een dakkapel voor de locatie Groen van Prinstererstraat 14, 3904 BA Veenendaal en is geregistreerd onder het nummer CLZ-0000986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098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67</meta:user-defined>
    <dc:language>nl</dc:language>
    <meta:user-defined meta:name="OVERHEIDop.locatietype/OVERHEIDop.gebiedsmarkering">Punt</meta:user-defined>
    <meta:user-defined meta:name="DC.title">Publicatie aanvraag omgevingsvergunning Groen van Prinstererstraat 14, 3904 BA Veenendaal te Veenendaa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980</meta:user-defined>
    <meta:user-defined meta:name="OVERHEIDop.GmbID/DC.identifier">gmb-2022-570980</meta:user-defined>
    <meta:user-defined meta:name="OVERHEIDop.versieInformatie"/>
  </office:meta>
</office:document-meta>
</file>