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wijzigen van de locatie van de schakelkast aan Dronten D 27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 </text:p>
            <text:p text:style-name="common-al">De vergunning heeft dossiernummer  2022-1357 en is aangevraagd voor wijzigen van de locatie van de schakelkast aan Dronten D 2722</text:p>
            <text:p text:style-name="common-al"/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20-12-2022. De gemeente neemt daarover waarschijnlijk 14 februari 2023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570975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975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975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1357</meta:user-defined>
    <meta:user-defined meta:name="DCTERMS.abstract">Aanvraag vergunning voor wijzigen van de locatie van de schakelkast </meta:user-defined>
    <dc:language>nl</dc:language>
    <meta:user-defined meta:name="OVERHEIDop.locatietype/OVERHEIDop.gebiedsmarkering">Punt</meta:user-defined>
    <meta:user-defined meta:name="DC.title">Aanvraag vergunning voor wijzigen van de locatie van de schakelkast aan Dronten D 2722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0975</meta:user-defined>
    <meta:user-defined meta:name="OVERHEIDop.GmbID/DC.identifier">gmb-2022-570975</meta:user-defined>
    <meta:user-defined meta:name="OVERHEIDop.versieInformatie"/>
  </office:meta>
</office:document-meta>
</file>