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uinerweg 17 / 17 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431 voor de woning vergroten ten behoeve van mantelzorg (afwijken bestemmingsplan) op locatie Huinerweg 17 / 17 Z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21 december 2022</text:span>
          </text:p>
            <text:p text:style-name="last-al">Belanghebbenden kunnen een bezwaar indienen. De temijn voor het indienen van een bezwaar duurt 6 weken en start op 21 december 2022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70974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974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974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uinerweg 17 / 17 Z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0974</meta:user-defined>
    <meta:user-defined meta:name="OVERHEIDop.GmbID/DC.identifier">gmb-2022-570974</meta:user-defined>
    <meta:user-defined meta:name="OVERHEIDop.versieInformatie"/>
  </office:meta>
</office:document-meta>
</file>