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uitvoering Maatwerkfonds Vaste lasten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35 Participatiewet en titel 4.3 van de Algemene wet bestuursrecht,</text:p>
            <text:p text:style-name="al"/>
            <text:p text:style-name="al">Gelezen het raadsbesluit van 20 december 2022,</text:p>
            <text:p text:style-name="al"/>
            <text:p text:style-name="al">Besluit</text:p>
            <text:p text:style-name="al"/>
            <text:p text:style-name="al">in afwijking van de Beleidsregels bijzondere bijstand (voor het laatst vastgesteld op 13 september 2022),</text:p>
            <text:p text:style-name="al"/>
            <text:p text:style-name="al">vast te stellen de</text:p>
            <text:p text:style-name="al"/>
            <text:p text:style-name="al">Beleidsregels uitvoering Maatwerkfonds Vaste lasten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Het maatwerkfonds staat open voor alle private huishoudens, inclusief eenmanszaken, uit de gemeente Coevorden. Bedrijven komen niet in aanmerking voor ondersteuning uit het maatwerkfonds. Het maatwerkfonds is er voor huishoudens die kunnen aantonen dat zij over onvoldoende inkomen beschikken of gaan beschikken om deze winter de vaste en onvermijdelijke lasten te kunnen dragen. Het fonds is bedoeld om preventief te werken. Het college wil voorkomen dat deze huishoudens schulden moeten maken. Voor de precieze voorwaarden wordt verwezen naar artikel 3 van deze beleidsregels.</text:p>
          </text:section>
          <text:section text:name="artikel_id1-3-2-2-2" text:style-name="artikel">
            <text:p text:style-name="artikel_kop_titel"><text:span text:style-name="artikel_kop_label">Artikel</text:span> <text:span text:style-name="artikel_kop_nr">2.</text:span> Bevoegdheid</text:p>
            <text:list text:style-name="id1-3-2-2-2-2">
              <text:list-item text:style-override="id1-3-2-2-2-2-1">
                <text:number>a.</text:number>
                <text:p text:style-name="al">Het college kan op aanvraag een bijdrage uit het maatwerkfonds verstrekken indien is vastgesteld dat sprake is van een situatie omschreven in artikel 1 van deze beleidsregels.</text:p>
              </text:list-item>
              <text:list-item text:style-override="id1-3-2-2-2-2-2">
                <text:number>b.</text:number>
                <text:p text:style-name="al">De aanvraag wordt beoordeeld op basis van de voorwaarden zoals opgenomen in artikel 3 van deze beleidsregels.</text:p>
              </text:list-item>
            </text:list>
          </text:section>
          <text:section text:name="artikel_id1-3-2-2-3" text:style-name="artikel">
            <text:p text:style-name="artikel_kop_titel"><text:span text:style-name="artikel_kop_label">Artikel</text:span> <text:span text:style-name="artikel_kop_nr">3.</text:span> Voorwaarden</text:p>
            <text:p text:style-name="al">Een bijdrage uit het maatwerkfonds kan uitsluitend worden verstrekt indien aan alle volgende voorwaarden is voldaan:</text:p>
            <text:p text:style-name="al"/>
            <text:list text:style-name="id1-3-2-2-3-4">
              <text:list-item text:style-override="id1-3-2-2-3-4-1">
                <text:number>a.</text:number>
                <text:p text:style-name="al">De aanvrager is 18 jaar of ouder en woonachtig in de gemeente Coevorden;</text:p>
              </text:list-item>
              <text:list-item text:style-override="id1-3-2-2-3-4-2">
                <text:number>b.</text:number>
                <text:p text:style-name="al">De aanvrager houdt rechtmatig in Nederland verblijf in de zin van artikel 8, onder a tot en met e en l, van de Vreemdelingenwet 2000;</text:p>
              </text:list-item>
              <text:list-item text:style-override="id1-3-2-2-3-4-3">
                <text:number>c.</text:number>
                <text:p text:style-name="al">De aanvrager staat bij de aanvraag minimaal 2 maanden ingeschreven in de gemeentelijke basisregistratie personen (BRP) van de gemeente Coevorden;</text:p>
              </text:list-item>
              <text:list-item text:style-override="id1-3-2-2-3-4-4">
                <text:number>d.</text:number>
                <text:p text:style-name="al">De aanvrager bewoont een zelfstandige woonruimte, waarvoor de aanvrager een huurovereenkomst of hypothecaire lening en energiecontract op naam heeft;</text:p>
              </text:list-item>
              <text:list-item text:style-override="id1-3-2-2-3-4-5">
                <text:number>e.</text:number>
                <text:p text:style-name="al">De aanvrager is verplicht inzage te geven in de bankafschriften van de 3 maanden voorafgaand aan de aanvraag en bewijsstukken aan te leveren van de huurovereenkomst of hypothecaire lening en het energiecontract;</text:p>
              </text:list-item>
              <text:list-item text:style-override="id1-3-2-2-3-4-6">
                <text:number>f.</text:number>
                <text:p text:style-name="al">Aanwezig spaargeld hoeft niet te worden aangesproken als het als buffer geldt voor onverwachte kosten, waarbij als norm één maand van de toepasselijke bijstandsnorm wordt gehanteerd;</text:p>
              </text:list-item>
              <text:list-item text:style-override="id1-3-2-2-3-4-7">
                <text:number>g.</text:number>
                <text:p text:style-name="al">Het maandelijks saldo dat de uitkomst is van het budgetplan, zoals beschreven in artikel 5, is negatief;</text:p>
              </text:list-item>
              <text:list-item text:style-override="id1-3-2-2-3-4-8">
                <text:number>h.</text:number>
                <text:p text:style-name="al">De aanvrager is bereid gebruik te maken van het advies van een energiecoach en/ of gebruik te maken van de VoorzieningenWijzer;</text:p>
              </text:list-item>
              <text:list-item text:style-override="id1-3-2-2-3-4-9">
                <text:number>i.</text:number>
                <text:p text:style-name="al">De aanvraag moet uiterlijk 31 maart 2023 ingediend zijn;</text:p>
              </text:list-item>
              <text:list-item text:style-override="id1-3-2-2-3-4-10">
                <text:number>j.</text:number>
                <text:p text:style-name="al">Aanvrager heeft niet eerder een aanvraag ingediend voor een bijdrage uit het maatwerkfonds;</text:p>
              </text:list-item>
              <text:list-item text:style-override="id1-3-2-2-3-4-11">
                <text:number>k.</text:number>
                <text:p text:style-name="al">Per huishouden op één woonadres kan er maar één aanvraag worden ingediend. Onder huishouden wordt verstaan: de alleenstaande, alleenstaande ouder of het gezin zoals bedoeld in artikel 4 lid 1 onder a,b of c van de Participatiewet. </text:p>
              </text:list-item>
            </text:list>
          </text:section>
          <text:section text:name="artikel_id1-3-2-2-4" text:style-name="artikel">
            <text:p text:style-name="artikel_kop_titel"><text:span text:style-name="artikel_kop_label">Artikel</text:span> <text:span text:style-name="artikel_kop_nr">4.</text:span> Vorm</text:p>
            <text:list text:style-name="id1-3-2-2-4-2">
              <text:list-item text:style-override="id1-3-2-2-4-2-1">
                <text:number>a.</text:number>
                <text:p text:style-name="al">De bijdrage is in de vorm van een gift of een renteloze lening, afhankelijk van de wens en de situatie van de aanvrager;</text:p>
              </text:list-item>
              <text:list-item text:style-override="id1-3-2-2-4-2-2">
                <text:number>b.</text:number>
                <text:p text:style-name="al">Indien aanvrager in de Wsnp of Msnp zit dan zal, als aan alle voorwaarden is voldaan, de bijdrage in de vorm van een gift zijn als daarmee kan worden voorkomen dat de Wsnp of Msnp van aanvrager wordt beëindigd; </text:p>
              </text:list-item>
              <text:list-item text:style-override="id1-3-2-2-4-2-3">
                <text:number>c.</text:number>
                <text:p text:style-name="al">Uitbetaling vindt plaats aan de aanvrager.</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a.</text:number>
                <text:p text:style-name="al">De aanvraag wordt gedaan bij de gemeente Coevorden;</text:p>
              </text:list-item>
              <text:list-item text:style-override="id1-3-2-2-5-2-2">
                <text:number>b.</text:number>
                <text:p text:style-name="al">Met de aanvrager stelt de consulent Schulphulpverlening of medewerker Preventie een budgetplan op, volgens een uniform format;</text:p>
              </text:list-item>
              <text:list-item text:style-override="id1-3-2-2-5-2-3">
                <text:number>c.</text:number>
                <text:p text:style-name="al">In het budgetplan worden de inkomsten naast de uitgaven gezet. Uitgaven maken alleen onderdeel uit van het budgetplan als deze vaste lasten betreffen of onvermijdelijke kosten;</text:p>
              </text:list-item>
              <text:list-item text:style-override="id1-3-2-2-5-2-4">
                <text:number>d.</text:number>
                <text:p text:style-name="al">In het budgetplan zijn normbedragen opgenomen voor de maximale mee te tellen kosten van levensonderhoud, zoals voeding;</text:p>
              </text:list-item>
              <text:list-item text:style-override="id1-3-2-2-5-2-5">
                <text:number>e.</text:number>
                <text:p text:style-name="al">In het budgetplan zijn normbedragen openomen voor de maximale mee te tellen kosten voor televisie abonnementen en televisie diensten; </text:p>
              </text:list-item>
              <text:list-item text:style-override="id1-3-2-2-5-2-6">
                <text:number>f.</text:number>
                <text:p text:style-name="al">De kosten zijn niet het gevolg van het verrichten van illegale activiteiten;</text:p>
              </text:list-item>
              <text:list-item text:style-override="id1-3-2-2-5-2-7">
                <text:number>g.</text:number>
                <text:p text:style-name="al">Een maandelijkse bijdrage aan de spaarrekening is geen onvermijdelijke kostenpost;</text:p>
              </text:list-item>
              <text:list-item text:style-override="id1-3-2-2-5-2-8">
                <text:number>h.</text:number>
                <text:p text:style-name="al">Het budgetplan is door de aanvrager ondertekend en voorzien van de gevraagde bewijsstukken;</text:p>
              </text:list-item>
              <text:list-item text:style-override="id1-3-2-2-5-2-9">
                <text:number>i.</text:number>
                <text:p text:style-name="al">Binnen een termijn van 5 werkdagen nadat het budgetplan, inclusief bijbehorende bewijsstukken, compleet is, wordt een besluit genomen;</text:p>
              </text:list-item>
              <text:list-item text:style-override="id1-3-2-2-5-2-10">
                <text:number>j.</text:number>
                <text:p text:style-name="al">De aanvragen worden op volgorde van datum binnenkomst en compleetheid beoordeeld;</text:p>
              </text:list-item>
              <text:list-item text:style-override="id1-3-2-2-5-2-11">
                <text:number>k.</text:number>
                <text:p text:style-name="al">Bewijsstukken die voor de aanvraag moeten worden ingeleverd, worden bewaard tot de accountantscontrole over het betreffende jaar gereed is. Indien sprake is van een lening, worden de bewijsstukken bewaard tot de accountantscontrole gereed is van het jaar waarop de lening eindigde.</text:p>
              </text:list-item>
            </text:list>
          </text:section>
          <text:section text:name="artikel_id1-3-2-2-6" text:style-name="artikel">
            <text:p text:style-name="artikel_kop_titel"><text:span text:style-name="artikel_kop_label">Artikel</text:span> <text:span text:style-name="artikel_kop_nr">6.</text:span> Hoogte van de bijdrage</text:p>
            <text:list text:style-name="id1-3-2-2-6-2">
              <text:list-item text:style-override="id1-3-2-2-6-2-1">
                <text:number>a.</text:number>
                <text:p text:style-name="al">De hoogte van de bijdrage vormt het totaal van de maandelijkse negatieve saldi van het budgetplan, zoals beschreven in artikel 5;</text:p>
              </text:list-item>
              <text:list-item text:style-override="id1-3-2-2-6-2-2">
                <text:number>b.</text:number>
                <text:p text:style-name="al">De bijdrage wordt met terugwerkende kracht vanaf december 2022 toegekend, voor een periode van vier maanden tot en met maart 2023;</text:p>
              </text:list-item>
              <text:list-item text:style-override="id1-3-2-2-6-2-3">
                <text:number>c.</text:number>
                <text:p text:style-name="al">De bijdrage wordt maandelijks uitgekeerd;</text:p>
              </text:list-item>
              <text:list-item text:style-override="id1-3-2-2-6-2-4">
                <text:number>d.</text:number>
                <text:p text:style-name="al">Aanvragen worden slechts toegekend zolang en voor zover het daarvoor beschikbare budget toereikend is.</text:p>
              </text:list-item>
            </text:list>
          </text:section>
          <text:section text:name="artikel_id1-3-2-2-7" text:style-name="artikel">
            <text:p text:style-name="artikel_kop_titel"><text:span text:style-name="artikel_kop_label">Artikel</text:span> <text:span text:style-name="artikel_kop_nr">7.</text:span> Aflossing lening</text:p>
            <text:p text:style-name="al">Het eerste jaar na betaling van de lening vindt geen aflossing op de geldlening plaats.</text:p>
            <text:p text:style-name="al"/>
            <text:p text:style-name="al">De geldlening, als bedoeld in artikel 58, tweede lid, sub a tot en met f van de Participatiewet kan 24 maanden na de datum van de toekenningsbeschikking kwijtgescholden worden, wanneer op deze vordering gedurende 12 maanden na het eind van de aflossingsvrije periode van 12 maanden onafgebroken minimaal naar draagkracht, overeenkomstig de afgesproken betalingsregeling of via verrekening is afgelost.</text:p>
          </text:section>
          <text:section text:name="artikel_id1-3-2-2-8" text:style-name="artikel">
            <text:p text:style-name="artikel_kop_titel"><text:span text:style-name="artikel_kop_label">Artikel</text:span> <text:span text:style-name="artikel_kop_nr">8.</text:span> Vangnet</text:p>
            <text:p text:style-name="al">Het tijdelijk maatwerkfonds is een vangnetregeling. Dat betekent dat indien ter afwending van de situatie, zoals omschreven in artikel 1 van deze beleidsregels, een beroep gedaan kan worden op een andere (landelijke) regeling of een ander (landelijk) fonds, aanvrager zich allereerst tot die (landelijke) regeling of dat (landelijke) fonds moet wenden.</text:p>
            <text:p text:style-name="al">Als het gaat om de bijzondere bijstand voor energiekosten (hoofdstuk 8 van de Beleidsregels bijzondere bijstand) dan geldt dat deze beleidsregels, tijdens de looptijd, voorliggend zijn.</text:p>
          </text:section>
          <text:section text:name="artikel_id1-3-2-2-9" text:style-name="artikel">
            <text:p text:style-name="artikel_kop_titel"><text:span text:style-name="artikel_kop_label">Artikel</text:span> <text:span text:style-name="artikel_kop_nr">9.</text:span> Informatieplicht</text:p>
            <text:p text:style-name="al">De aanvrager is verplicht te melden als, na de toekenning van een bijdrage uit het maatwerkfonds, de situatie verandert. Indien er meer inkomsten of onvermijdelijke lasten zijn, wordt de bijdrage uit het maatwerkfonds op basis daarvan bijgesteld.</text:p>
          </text:section>
          <text:section text:name="artikel_id1-3-2-2-10" text:style-name="artikel">
            <text:p text:style-name="artikel_kop_titel"><text:span text:style-name="artikel_kop_label">Artikel</text:span> <text:span text:style-name="artikel_kop_nr">10.</text:span> Hardheidsclausule</text:p>
            <text:p text:style-name="al">In zeer uitzonderlijke gevallen kan het college in de geest van deze beleidsregels afwijken van het in de beleidsregels gestelde.</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1">
                <text:number>a.</text:number>
                <text:p text:style-name="al">De beleidsregels treden in werking op de dag na bekendmaking;</text:p>
              </text:list-item>
              <text:list-item text:style-override="id1-3-2-2-11-2-2">
                <text:number>b.</text:number>
                <text:p text:style-name="al">De beleidsregels vervallen op 1 april 2023;</text:p>
              </text:list-item>
              <text:list-item text:style-override="id1-3-2-2-11-2-3">
                <text:number>c.</text:number>
                <text:p text:style-name="al">De beleidsregels vervallen van rechtswege op het moment dat het budgetplafond van 1,7 miljoen euro is bereik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uitvoering Maatwerkfonds Vaste lasten gemeente Coevorden.</text:p>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B.M. de Vries</text:span></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097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7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7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11-05</meta:user-defined>
    <meta:user-defined meta:name="DCTERMS.alternative">Beleidsregels uitvoering Maatwerkfonds Vaste lasten gemeente Coevorden</meta:user-defined>
    <dc:language>nl</dc:language>
    <meta:user-defined meta:name="OVERHEIDop.locatietype/OVERHEIDop.gebiedsmarkering">Gemeente</meta:user-defined>
    <meta:user-defined meta:name="DC.title">Beleidsregels uitvoering Maatwerkfonds Vaste lasten gemeente Coevorden</meta:user-defined>
    <meta:user-defined meta:name="DCTERMS.W3CDTF/DCTERMS.available">2022-12-23</meta:user-defined>
    <meta:user-defined meta:name="DCTERMS.W3CDTF/OVERHEIDop.jaargang">2022</meta:user-defined>
    <meta:user-defined meta:name="OVERHEIDop.publicationIssue">570972</meta:user-defined>
    <meta:user-defined meta:name="OVERHEIDop.betreftRegeling">CVDR688226_1</meta:user-defined>
    <meta:user-defined meta:name="xs:date/OVERHEIDop.startdatum">2022-12-24</meta:user-defined>
    <meta:user-defined meta:name="OVERHEIDop.GmbID/DC.identifier">gmb-2022-570972</meta:user-defined>
    <meta:user-defined meta:name="OVERHEIDop.versieInformatie"/>
  </office:meta>
</office:document-meta>
</file>