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soleren van de gevel - Kerkstraat 21, 6629 AR Appeltern (10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097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isoleren van de gevel - Kerkstraat 21, 6629 AR Appeltern (10-12-2022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71</meta:user-defined>
    <meta:user-defined meta:name="OVERHEIDop.GmbID/DC.identifier">gmb-2022-570971</meta:user-defined>
    <meta:user-defined meta:name="OVERHEIDop.versieInformatie"/>
  </office:meta>
</office:document-meta>
</file>