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van Wilhelminaplein via Prins Bernhardlaan naar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1 december 2022 een besluit genomen. Het gaat om Carnavalsoptocht op 19  februari 2023.</text:p>
            <text:p text:style-name="common-al">
            <text:span text:style-name="nadrukvet">Locatie:</text:span>
          </text:p>
            <text:p text:style-name="common-al">van Wilhelminaplein via Prins Bernhardlaan naar Dorpsplein</text:p>
            <text:p text:style-name="common-al">
            <text:span text:style-name="nadrukvet">Dossiernummer:</text:span>
          </text:p>
            <text:p text:style-name="common-al">HZ_EVK-22-0174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096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Carnavalsoptocht op 19  februari 2023; van Wilhelminaplein via Prins Bernhardlaan naar Dorp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, van Wilhelminaplein via Prins Bernhardlaan naar Dorpsplei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68</meta:user-defined>
    <meta:user-defined meta:name="OVERHEIDop.GmbID/DC.identifier">gmb-2022-570968</meta:user-defined>
    <meta:user-defined meta:name="OVERHEIDop.versieInformatie"/>
  </office:meta>
</office:document-meta>
</file>