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verkoping op 11 maart 2023 aan Nachtegaalstraat en Tuyterpleinte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 Een verkoping in de Nachtegaalstraat en Tuyterplein op 11 maart 2023;</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7096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96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96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een verkoping op 11 maart 2023 aan Nachtegaalstraat en Tuyterpleinte te Krimpen aan den IJssel</meta:user-defined>
    <meta:user-defined meta:name="DCTERMS.W3CDTF/DCTERMS.available">2022-12-27</meta:user-defined>
    <meta:user-defined meta:name="DCTERMS.W3CDTF/OVERHEIDop.jaargang">2022</meta:user-defined>
    <meta:user-defined meta:name="OVERHEIDop.publicationIssue">570967</meta:user-defined>
    <meta:user-defined meta:name="OVERHEIDop.GmbID/DC.identifier">gmb-2022-570967</meta:user-defined>
    <meta:user-defined meta:name="OVERHEIDop.versieInformatie"/>
  </office:meta>
</office:document-meta>
</file>