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Graveneslaan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87592-2022 op de locatie naast Graveneslaan 5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s://www.oldenzaal.nl/bezwaar. Daarvoor moet u wel beschikken over een elektronische handtekening (DigiD). Als u ingelogd bent met DigiD kunt u het bezwaarschrift digitaal invullen. De termijn voor het indienen van een bezwaar start op 22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096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6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6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naast Graveneslaan 5 in Oldenzaal</meta:user-defined>
    <meta:user-defined meta:name="DCTERMS.W3CDTF/DCTERMS.available">2022-12-27</meta:user-defined>
    <meta:user-defined meta:name="DCTERMS.W3CDTF/OVERHEIDop.jaargang">2022</meta:user-defined>
    <meta:user-defined meta:name="OVERHEIDop.publicationIssue">570965</meta:user-defined>
    <meta:user-defined meta:name="OVERHEIDop.GmbID/DC.identifier">gmb-2022-570965</meta:user-defined>
    <meta:user-defined meta:name="OVERHEIDop.versieInformatie"/>
  </office:meta>
</office:document-meta>
</file>