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het vernieuwen en renoveren van een woonwagen, Kraanheuvel 4, 6004R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het vernieuwen en renoveren van een woonwagen op de locatie Kraanheuvel 4, 6004RP Weert. De aanvraag om omgevingsvergunning is ontvangen op 14 december 2022 en is geregistreerd onder zaaknummer Z2022-0000002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09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anheuvel 4, 6004RP Weert</meta:user-defined>
    <dc:language>nl</dc:language>
    <meta:user-defined meta:name="OVERHEIDop.locatietype/OVERHEIDop.gebiedsmarkering">Punt</meta:user-defined>
    <meta:user-defined meta:name="DC.title">Aanvraag Omgevingsvergunning voor legaliseren van het vernieuwen en renoveren van een woonwagen, Kraanheuvel 4, 6004RP Weert</meta:user-defined>
    <meta:user-defined meta:name="DCTERMS.W3CDTF/DCTERMS.available">2022-12-23</meta:user-defined>
    <meta:user-defined meta:name="DCTERMS.W3CDTF/OVERHEIDop.jaargang">2022</meta:user-defined>
    <meta:user-defined meta:name="OVERHEIDop.publicationIssue">570964</meta:user-defined>
    <meta:user-defined meta:name="OVERHEIDop.GmbID/DC.identifier">gmb-2022-570964</meta:user-defined>
    <meta:user-defined meta:name="OVERHEIDop.versieInformatie"/>
  </office:meta>
</office:document-meta>
</file>