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e MenM, Molenstraat 1 561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53</text:p>
            <text:p text:style-name="common-al">Omschrijving: horecabedrijf Cafe MenM</text:p>
            <text:p text:style-name="common-al">Adres: Molenstraat 1 5611EW Eindhoven</text:p>
            <text:p text:style-name="common-al">Soort aanvraag: Wet op de kansspelen</text:p>
            <text:p text:style-name="common-al">Besluit: Verleend</text:p>
            <text:p text:style-name="common-al">Besluitdatum: 21-12-2022</text:p>
            <text:p text:style-name="common-al">Heeft u direct belang bij deze beslissing? Dan kunt u binnen zes weken, na 21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9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53</meta:user-defined>
    <meta:user-defined meta:name="DCTERMS.abstract">horecabedrijf Cafe MenM</meta:user-defined>
    <dc:language>nl</dc:language>
    <meta:user-defined meta:name="OVERHEIDop.locatietype/OVERHEIDop.gebiedsmarkering">Punt</meta:user-defined>
    <meta:user-defined meta:name="DC.title">Besluit: horecabedrijf Cafe MenM, Molenstraat 1 5611EW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60</meta:user-defined>
    <meta:user-defined meta:name="OVERHEIDop.GmbID/DC.identifier">gmb-2022-570960</meta:user-defined>
    <meta:user-defined meta:name="OVERHEIDop.versieInformatie"/>
  </office:meta>
</office:document-meta>
</file>