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aanvraag ontvangen voor een ontheffing APV/bijzondere wetten voor plaatsen tent 14-12 tot 28-12-2022 op locatie Dorpsplein 7 in Stolwijk. De aanvraag is geregistreerd onder zaaknummer SXO-202229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095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orpsplein 7 in Stolw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57</meta:user-defined>
    <meta:user-defined meta:name="OVERHEIDop.GmbID/DC.identifier">gmb-2022-570957</meta:user-defined>
    <meta:user-defined meta:name="OVERHEIDop.versieInformatie"/>
  </office:meta>
</office:document-meta>
</file>