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tiny house aan De Wierse 111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2-1356 en is aangevraagd voor bouwen van een tiny house </text:p>
            <text:p text:style-name="common-al">aan De Wierse 111 Biddinghuiz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16-12-2022. De gemeente neemt daarover waarschijnlijk 10 februari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70956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95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95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356</meta:user-defined>
    <meta:user-defined meta:name="DCTERMS.abstract">Aanvraag vergunning voor bouwen van een tiny house </meta:user-defined>
    <dc:language>nl</dc:language>
    <meta:user-defined meta:name="OVERHEIDop.locatietype/OVERHEIDop.gebiedsmarkering">Adres</meta:user-defined>
    <meta:user-defined meta:name="DC.title">Aanvraag vergunning voor bouwen van een tiny house aan De Wierse 111 Biddinghuize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0956</meta:user-defined>
    <meta:user-defined meta:name="OVERHEIDop.GmbID/DC.identifier">gmb-2022-570956</meta:user-defined>
    <meta:user-defined meta:name="OVERHEIDop.versieInformatie"/>
  </office:meta>
</office:document-meta>
</file>