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, Herenweg 17b in Warmond, Kenmerk Z-22-275005, het wijzigen van bedrijfsbestemming naar wo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 december 2022 besloten om de beslistermijn voor de aanvraag met zaaknummer 2022-0849 voor een omgevingsvergunning voor het wijzigen van bedrijfsbestemming naar wonen op locatie Herenweg 17b in Warmond te verlengen voor een periode van maximaal 6 weken.</text:p>
            <text:p text:style-name="common-al"/>
            <text:p text:style-name="common-al">
            <text:span text:style-name="nadrukvet">
              <text:span text:style-name="nadrukcur">
                <text:span text:style-name="nadrukcur">
                  <text:span text:style-name="nadrukcur">
                    <text:span text:style-name="nadrukcur">Vragen</text:span>
                  </text:span>
                </text:span>
              </text:span>
            </text:span>
          </text:p>
            <text:p text:style-name="last-al">
            <text:span text:style-name="nadrukcur">Voor meer informatie over het besluit en het inzien van de stukken kunt u contact opnemen met uw gemeente via telefoonnummer 14 0252. Tegen het verlengen van de beslistermijn kunt u geen bezwaarschrift of zienswijze indienen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570951</text:span><text:line-break/><text:date style:data-style-name="dag" text:fixed="true" text:date-value="2022-12-29"/><text:line-break/><text:date style:data-style-name="jaar" text:fixed="true" text:date-value="2022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0951</text:span><text:date style:data-style-name="nicedate" text:fixed="true" text:date-value="2022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0951</text:span><text:date style:data-style-name="nicedate" text:fixed="true" text:date-value="2022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Tey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Verlengen beslistermijn omgevingsvergunning, Herenweg 17b in Warmond, Kenmerk Z-22-275005, het wijzigen van bedrijfsbestemming naar wonen</meta:user-defined>
    <meta:user-defined meta:name="DCTERMS.W3CDTF/DCTERMS.available">2022-12-29</meta:user-defined>
    <meta:user-defined meta:name="DCTERMS.W3CDTF/OVERHEIDop.jaargang">2022</meta:user-defined>
    <meta:user-defined meta:name="OVERHEIDop.publicationIssue">570951</meta:user-defined>
    <meta:user-defined meta:name="OVERHEIDop.GmbID/DC.identifier">gmb-2022-570951</meta:user-defined>
    <meta:user-defined meta:name="OVERHEIDop.versieInformatie"/>
  </office:meta>
</office:document-meta>
</file>