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Industrieweg 4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5 januari 2022 heeft de Omgevingsdienst Midden-Holland (ODMH) namens de gemeente Alphen aan den Rijn een melding ontvangen ter plaatse van de Industrieweg 4 in Alphen aan den Rijn.</text:p>
            <text:p text:style-name="common-al">Dit betreft: het opstarten van een bedrijf voor het repareren en onderhouden van schepen.</text:p>
            <text:p text:style-name="common-al"/>
            <text:p text:style-name="common-al">De melding is geregistreerd onder kenmerk 2022008024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09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9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Industrieweg 4 in Alphen aan den Rij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095</meta:user-defined>
    <meta:user-defined meta:name="OVERHEIDop.GmbID/DC.identifier">gmb-2022-57095</meta:user-defined>
    <meta:user-defined meta:name="OVERHEIDop.versieInformatie"/>
  </office:meta>
</office:document-meta>
</file>