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achter Merkebuorren 47 in Wijnjewoude.</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melding ontvangen voor activiteiten waarvoor geen vergunningplicht geldt op de locatie in het weiland achter Merkebuorren 47 in Wijnjewoude.. De melding is geregistreerd onder zaaknummer MAK-2022-6190. De melding betreft:</text:p>
            <text:p text:style-name="common-al">het carbidschieten op 31 december 2022 van 10.00 tot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094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4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4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achter Merkebuorren 47 in Wijnjewoude.</meta:user-defined>
    <meta:user-defined meta:name="DCTERMS.W3CDTF/DCTERMS.available">2022-12-23</meta:user-defined>
    <meta:user-defined meta:name="DCTERMS.W3CDTF/OVERHEIDop.jaargang">2022</meta:user-defined>
    <meta:user-defined meta:name="OVERHEIDop.publicationIssue">570946</meta:user-defined>
    <meta:user-defined meta:name="OVERHEIDop.GmbID/DC.identifier">gmb-2022-570946</meta:user-defined>
    <meta:user-defined meta:name="OVERHEIDop.versieInformatie"/>
  </office:meta>
</office:document-meta>
</file>