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4-5-1-3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4-5-1-3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4-5-1-3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4-5-2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4-5-2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3-3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4-5-3-3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4-3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4-5-4-3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5-5-3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4-5-5-3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5-6-3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  <text:list-style style:name="id1-3-2-4-5-6-3-1">
      <text:list-level-style-number style:num-format="" style:num-prefix="6.1" text:level="1" text:start-value="61">
        <style:list-level-properties text:min-label-width="10mm"/>
      </text:list-level-style-number>
      <text:list-level-style-number style:num-format="" style:num-prefix="6.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orsele tot vaststellen participatieplicht bij buitenplanse omgevingsplanactiviteiten onder de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sele;</text:p>
            <text:p text:style-name="al"/>
            <text:p text:style-name="al">gezien het voorstel van het college van burgemeester en wethouders van 15 november 2022;</text:p>
            <text:p text:style-name="al"/>
            <text:p text:style-name="al">gelet op het bepaalde in artikel 16.55 lid 7 Omgeving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gevoegde lijst met activiteiten (bijlage 1), waarvoor participatie verplicht wordt gesteld, vast te stellen;</text:p>
              </text:list-item>
              <text:list-item text:style-override="id1-3-2-2-1-2-2">
                <text:number>2.</text:number>
                <text:p text:style-name="al">Dit besluit in werking te laten treden met ingang van de dag waarop de Omgevingswet in werking treedt;</text:p>
              </text:list-item>
              <text:list-item text:style-override="id1-3-2-2-1-2-3">
                <text:number>3.</text:number>
                <text:p text:style-name="al">Dit besluit uiterlijk twee jaar na inwerkingtreding van de Omgevingswet te evaluer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 dec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het raadsbesluit van 1 december 2022 inzake participatieplicht bij buitenplanse omgevingsplanactiviteiten </text:p>
          <text:p text:style-name="al"/>
          <text:p text:style-name="al">Lijst van gevallen van buitenplanse omgevingsplanactiviteiten waarvoor de gemeenteraad van Borsele participatie verplicht stelt, waardoor voor de activiteiten op deze lijst participatie een indieningsvereiste is. </text:p>
          <text:p text:style-name="al"/>
          <text:list text:style-name="id1-3-2-4-5">
            <text:list-item text:style-override="id1-3-2-4-5-1">
              <text:number>1.</text:number>
              <text:p text:style-name="al">
              <text:span text:style-name="nadrukvet">Woningen</text:span>
            </text:p>
              <text:list text:style-name="id1-3-2-4-5-1-3">
                <text:list-item text:style-override="id1-3-2-4-5-1-3-1">
                  <text:number>1.1</text:number>
                  <text:p text:style-name="al">Het oprichten van nieuwe bebouwing in de bebouwde kom ten behoeve van een woonfunctie en daarmee samenhangende bebouwing indien de omvang van de nieuwe bebouwing 1 of meer woningen betreft. </text:p>
                </text:list-item>
                <text:list-item text:style-override="id1-3-2-4-5-1-3-2">
                  <text:number>1.2</text:number>
                  <text:p text:style-name="al">Het transformeren of vergroten binnen de bebouwde kom van bestaande bebouwing ten behoeve van een woonfunctie en daarmee samenhangende bebouwing indien de omvang van de nieuwe bebouwing 1 of meer woningen betreft. </text:p>
                </text:list-item>
                <text:list-item text:style-override="id1-3-2-4-5-1-3-3">
                  <text:number>1.3</text:number>
                  <text:p text:style-name="al">Indien buiten de bebouwde kom geldt voor 1.1 en 1.2: in het geval van 1 of meer woning(en). </text:p>
                </text:list-item>
              </text:list>
            </text:list-item>
            <text:list-item text:style-override="id1-3-2-4-5-2">
              <text:number>2.</text:number>
              <text:p text:style-name="al">
              <text:span text:style-name="nadrukvet">Maatschappelijke en sportvoorzieningen</text:span>
            </text:p>
              <text:list text:style-name="id1-3-2-4-5-2-3">
                <text:list-item text:style-override="id1-3-2-4-5-2-3-1">
                  <text:number>2.1</text:number>
                  <text:p text:style-name="al">Het realiseren van maatschappelijke voorzieningen</text:p>
                </text:list-item>
                <text:list-item text:style-override="id1-3-2-4-5-2-3-2">
                  <text:number>2.2</text:number>
                  <text:p text:style-name="al">Het realiseren van sportinfrastructuur, waaronder sportparken en sporthallen</text:p>
                </text:list-item>
              </text:list>
            </text:list-item>
            <text:list-item text:style-override="id1-3-2-4-5-3">
              <text:number>3.</text:number>
              <text:p text:style-name="al">
              <text:span text:style-name="nadrukvet">Bedrijvigheid</text:span>
            </text:p>
              <text:list text:style-name="id1-3-2-4-5-3-3">
                <text:list-item text:style-override="id1-3-2-4-5-3-3-1">
                  <text:number>3.1</text:number>
                  <text:p text:style-name="al">Het oprichten, veranderen of uitbreiden van niet-agrarische bedrijvigheid in het buitengebied </text:p>
                </text:list-item>
              </text:list>
            </text:list-item>
            <text:list-item text:style-override="id1-3-2-4-5-4">
              <text:number>4.</text:number>
              <text:p text:style-name="al">
              <text:span text:style-name="nadrukvet">Energieopwekking</text:span>
            </text:p>
              <text:list text:style-name="id1-3-2-4-5-4-3">
                <text:list-item text:style-override="id1-3-2-4-5-4-3-1">
                  <text:number>4.1</text:number>
                  <text:p text:style-name="al">Het opwekken en/of opslaan van andere vormen van energie dan door middel van zonnepanelen en winturbines (zoals: biomassa-installaties en waterstof)</text:p>
                </text:list-item>
              </text:list>
            </text:list-item>
            <text:list-item text:style-override="id1-3-2-4-5-5">
              <text:number>5.</text:number>
              <text:p text:style-name="al">
              <text:span text:style-name="nadrukvet">Infrastructurele projecten</text:span>
            </text:p>
              <text:list text:style-name="id1-3-2-4-5-5-3">
                <text:list-item text:style-override="id1-3-2-4-5-5-3-1">
                  <text:number>5.1</text:number>
                  <text:p text:style-name="al">Het aanleggen en/of (ver)bouwen van infrastructurele werken.</text:p>
                </text:list-item>
              </text:list>
            </text:list-item>
            <text:list-item text:style-override="id1-3-2-4-5-6">
              <text:number>6.</text:number>
              <text:p text:style-name="al">
              <text:span text:style-name="nadrukvet">Recreatie</text:span>
            </text:p>
              <text:list text:style-name="id1-3-2-4-5-6-3">
                <text:list-item text:style-override="id1-3-2-4-5-6-3-1">
                  <text:number>6.1</text:number>
                  <text:p text:style-name="al">Projecten ten behoeve van grootschalige recreatie, inclusief de daarbij behorende voorzieningen (zoals paden, ontsluiting en groen).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094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Besluit van de raad van de gemeente Borsele tot vaststellen participatieplicht bij buitenplanse omgevingsplanactiviteiten onder de Omgevingswet</meta:user-defined>
    <dc:language>nl</dc:language>
    <meta:user-defined meta:name="OVERHEIDop.locatietype/OVERHEIDop.gebiedsmarkering">Gemeente</meta:user-defined>
    <meta:user-defined meta:name="DC.title">Besluit van de raad van de gemeente Borsele tot vaststellen participatieplicht bij buitenplanse omgevingsplanactiviteiten onder de Omgevingswe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45</meta:user-defined>
    <meta:user-defined meta:name="OVERHEIDop.betreftRegeling">CVDR688224_1</meta:user-defined>
    <meta:user-defined meta:name="OVERHEIDop.GmbID/DC.identifier">gmb-2022-570945</meta:user-defined>
    <meta:user-defined meta:name="xs:date/OVERHEIDop.startdatum">2023-07-01</meta:user-defined>
    <meta:user-defined meta:name="OVERHEIDop.versieInformatie"/>
  </office:meta>
</office:document-meta>
</file>