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sstraat 4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2 een besluit genomen op de aanvraag met zaaknummer 1742-HZ_WABO-2213822 voor het wijzigen van de voorgevel op de locatie Esstraat 43 in Rijss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22 december 2022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7093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3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sstraat 43 in Rijssen, het wijzigen van de voorgevel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Esstraat 43 in Rijss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0938</meta:user-defined>
    <meta:user-defined meta:name="OVERHEIDop.GmbID/DC.identifier">gmb-2022-570938</meta:user-defined>
    <meta:user-defined meta:name="OVERHEIDop.versieInformatie"/>
  </office:meta>
</office:document-meta>
</file>