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kkenbroekseweg 1B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december 2022 een besluit genomen op de aanvraag met zaaknummer 1742-HZ_WABO-2213004 voor het bouwen van een tweede bedrijfswoning op de locatie Okkenbroekseweg 1B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1 decem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70929</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929</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929</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Okkenbroekseweg 1B in Holten, het bouwen van een tweede bedrijfswoning</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Okkenbroekseweg 1B in Holten</meta:user-defined>
    <meta:user-defined meta:name="DCTERMS.W3CDTF/DCTERMS.available">2022-12-28</meta:user-defined>
    <meta:user-defined meta:name="DCTERMS.W3CDTF/OVERHEIDop.jaargang">2022</meta:user-defined>
    <meta:user-defined meta:name="OVERHEIDop.publicationIssue">570929</meta:user-defined>
    <meta:user-defined meta:name="OVERHEIDop.GmbID/DC.identifier">gmb-2022-570929</meta:user-defined>
    <meta:user-defined meta:name="OVERHEIDop.versieInformatie"/>
  </office:meta>
</office:document-meta>
</file>