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3-1-1">
      <style:table-column-properties style:rel-column-width="47*"/>
    </style:style>
    <style:style style:family="table-column" style:parent-style-name="colspec" style:name="id1-3-2-2-17-3-1-2">
      <style:table-column-properties style:rel-column-width="46*"/>
    </style:style>
  </office:automatic-styles>
  <office:body>
    <office:text>
      <text:p text:style-name="new_page_staatscourant"/>
      <text:p text:style-name="single-kop-titel">Verordening op de heffing en de invordering van watertoeristenbelasting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
            <text:p text:style-name="al">gezien het voorstel van burgemeester en wethouders;</text:p>
            <text:p text:style-name="al"/>
            <text:p text:style-name="al">gelet op artikel 224 van de Gemeentewet;</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text:span>
            <text:span text:style-name="nadrukvet">ing en de invordering van </text:span>
            <text:span text:style-name="nadrukvet">water</text:span>
            <text:span text:style-name="nadrukvet">toeristenbelasting </text:span>
            <text:span text:style-name="nadrukvet">Middelburg </text:span>
            <text:span text:style-name="nadrukvet">2023</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a. <text:span text:style-name="nadrukvet"><text:span text:style-name="nadrukcur">vaartuig: </text:span></text:span>een vaartuig dat is bestemd of wordt gebezigd voor vakantie- of andere recreatieve doeleinden; </text:p>
            <text:p text:style-name="al">b. <text:span text:style-name="nadrukvet"><text:span text:style-name="nadrukcur">lengte: </text:span></text:span>de lengte over alles; </text:p>
            <text:p text:style-name="al">c. <text:span text:style-name="nadrukvet"><text:span text:style-name="nadrukcur">vaste ligplaats: </text:span></text:span>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p text:style-name="al">d. <text:span text:style-name="nadrukvet"><text:span text:style-name="nadrukcur">etmaal: </text:span></text:span>een aaneengesloten tijdvak van 24 uren, aanvangend om 21.00 uur; </text:p>
            <text:p text:style-name="al">e. <text:span text:style-name="nadrukvet"><text:span text:style-name="nadrukcur">maand: </text:span></text:span>een aaneengesloten tijdvak van 30 etmalen; </text:p>
            <text:p text:style-name="al">f. <text:span text:style-name="nadrukvet"><text:span text:style-name="nadrukcur">seizoen: </text:span></text:span>het tijdvak van 1 april tot en met 31 oktober; </text:p>
            <text:p text:style-name="al">g. <text:span text:style-name="nadrukvet"><text:span text:style-name="nadrukcur">kapitein: </text:span></text:span>de gezagvoerder van een vaartuig of degene die deze vervangt; </text:p>
            <text:p text:style-name="al">h. <text:span text:style-name="nadrukvet"><text:span text:style-name="nadrukcur">passanten: </text:span></text:span>diegenen die verblijf houden in de gemeente, met of op een vaartuig, zonder het hebben van een vaste ligplaats; </text:p>
            <text:p text:style-name="al">i. <text:span text:style-name="nadrukvet"><text:span text:style-name="nadrukcur">historische schepen</text:span></text:span>: schepen die ten minste vijftig jaar oud zijn, in oorspronkelijke staat verkeren, representatief zijn voor het maritiem erfgoed en ingeschreven staan bij het nationaal register van varende monument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tegen vergoeding gelegenheid biedt tot verblijf als bedoeld in artikel 2 aan hem ter beschikking staande ligplaatsen dan wel op of met hem ter beschikking staande vaartuigen. </text:p>
            <text:p text:style-name="al">2. De belastingplichtige is bevoegd de belasting als zodanig te verhalen op degene ter zake van wiens verblijf de belasting verschuldigd wordt. </text:p>
            <text:p text:style-name="al">3. Indien met toepassing van het eerste lid geen belastingplichtige is aan te wijzen, is belastingplichtig de kapitein, de eigenaar of de gebruiker van een vaartuig als in artikel 2 bedoeld dan wel een andere persoon die werkelijk verblijf houdt aan boord van een dergelijk vaartuig. 2 </text:p>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 </text:p>
            <text:p text:style-name="al">1. door degenen die verblijf houden aan boord van: </text:p>
            <text:p text:style-name="al">a. een vaartuig dat is ingericht en wordt gebruikt tot verpleging of verzorging van zieken, </text:p>
            <text:p text:style-name="al">van gebrekkigen, van hulpbehoevenden of van bejaarden; </text:p>
            <text:p text:style-name="al">b. kano’s, roei- en volgboten; </text:p>
            <text:p text:style-name="al">c. motor en zeilboten met een lengte van ten hoogste 4 meter; </text:p>
            <text:p text:style-name="al">d. een vaartuig dat zich op last of bevel van de overheid in het gemeentelijke watergebied bevindt; </text:p>
            <text:p text:style-name="al">e. een vaartuig dat in eigendom toebehoort aan de leden van het Koninklijk Huis; </text:p>
            <text:p text:style-name="al">f. een vaartuig in directe dienst van het Rijk, de provincie Zeeland of de gemeente Middelburg; </text:p>
            <text:p text:style-name="al">g. een vaartuig van de Koninklijke Marine of oorlogsvaartuigen van vreemde naties; </text:p>
            <text:p text:style-name="al">h. een vaartuig dat in eigendom toebehoort aan de Koninklijke Nederlandse Reddingsmaat-schappij; </text:p>
            <text:p text:style-name="al">i. een vaartuig in gebruik voor onderhoud aan de waterwegen, welk onderhoud in opdracht van het Rijk, de provincie Zeeland of de gemeente Middelburg wordt uitgevoerd; </text:p>
            <text:p text:style-name="al">j. historische boten. </text:p>
            <text:p text:style-name="al">2. waarvoor de gemeente belasting heft ingevolge de verordening op de heffing en invordering van toeristenbelasting; </text:p>
            <text:p text:style-name="al">3.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p text:style-name="al"/>
          </text:section>
          <text:section text:name="artikel_id1-3-2-2-7" text:style-name="artikel">
            <text:p text:style-name="artikel_kop_titel"><text:span text:style-name="artikel_kop_label">Artikel</text:span> <text:span text:style-name="artikel_kop_nr">6</text:span> Belastingtarief </text:p>
            <text:p text:style-name="al">1. Het tarief bedraagt per persoon per etmaal € 1,85 </text:p>
            <text:p text:style-name="al">2. In afwijking van het eerste lid bedraagt het tarief € 65,22 voor vaartuigen met een vaste ligplaats indien een belastingplichtige als bedoeld in artikel 3, eerste lid, is aangewezen; </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een kalenderjaar. </text:p>
            <text:p text:style-name="al"/>
          </text:section>
          <text:section text:name="artikel_id1-3-2-2-9" text:style-name="artikel">
            <text:p text:style-name="artikel_kop_titel"><text:span text:style-name="artikel_kop_label">Artikel</text:span> <text:span text:style-name="artikel_kop_nr">8.</text:span> Wijze van belastingheffing </text:p>
            <text:p text:style-name="al">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 </text:p>
            <text:p text:style-name="al">Belastingaanslagen van minder dan € 10,00 worden niet opgelegd.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moeten worden betaald in 3 zoveel gelijke termijnen, als er na de maand van de dagtekening van het aanslagbiljet nog maanden tot 31 december in het kalenderjaar waarin de aanslagen worden opgelegd overblijven, met dien verstande dat het aantal termijnen tenminste vijf en ten hoogste tien bedraagt. </text:p>
            <text:p text:style-name="al">De eerste termijn vervalt één maand na de dagtekening van het aanslagbiljet, elk van de volgende termijnen telkens een maand later. </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water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De belastingplichtige bedoeld in artikel 3, eerste lid, is gehouden verblijfhouden te registreren</text:p>
          </text:section>
          <text:section text:name="artikel_id1-3-2-2-15" text:style-name="artikel">
            <text:p text:style-name="artikel_kop_titel"><text:span text:style-name="artikel_kop_label">Artikel</text:span> <text:span text:style-name="artikel_kop_nr">14</text:span> Overgangsbepaling </text:p>
            <text:p text:style-name="al">De 'Verordening watertoeristenbelasting 2022' van de gemeente Middelburg van 16 december 2021, wordt ingetrokken met ingang van de in artikel 16, tweede lid genoemde datum van ingang van de heffing. Zij blijft van toepassing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 </text:p>
            <text:p text:style-name="al">1. Deze verordening treedt in werking met ingang van de eerste dag na die van bekendmaking. </text:p>
            <text:p text:style-name="al">2. De datum van ingang van de heffing is 1 januari 2023. </text:p>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toeristenbelasting Middelburg 2023'.</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Aldus vastgesteld in de openbare vergadering van 15 december 2022.</text:span></text:p>
            <text:p><text:span text:style-name="functie"/></text:p>
            <text:p><text:span text:style-name="functie"/></text:p>
            <text:p><text:span text:style-name="functie">A.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09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Middelburg 2023</meta:user-defined>
    <dc:language>nl</dc:language>
    <meta:user-defined meta:name="OVERHEIDop.locatietype/OVERHEIDop.gebiedsmarkering">Gemeente</meta:user-defined>
    <meta:user-defined meta:name="DC.title">Verordening op de heffing en de invordering van watertoeristenbelasting Middelburg 2023</meta:user-defined>
    <meta:user-defined meta:name="DCTERMS.W3CDTF/DCTERMS.available">2022-12-27</meta:user-defined>
    <meta:user-defined meta:name="DCTERMS.W3CDTF/OVERHEIDop.jaargang">2022</meta:user-defined>
    <meta:user-defined meta:name="OVERHEIDop.publicationIssue">570925</meta:user-defined>
    <meta:user-defined meta:name="OVERHEIDop.betreftRegeling">CVDR688223_1</meta:user-defined>
    <meta:user-defined meta:name="xs:date/OVERHEIDop.startdatum">2023-01-01</meta:user-defined>
    <meta:user-defined meta:name="OVERHEIDop.GmbID/DC.identifier">gmb-2022-570925</meta:user-defined>
    <meta:user-defined meta:name="OVERHEIDop.versieInformatie"/>
  </office:meta>
</office:document-meta>
</file>