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43407 - Bredeweg 9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vrijstaand bijgebouw</text:p>
            <text:p text:style-name="common-al">Locatie : Bredeweg 94 te Groesbeek</text:p>
            <text:p text:style-name="common-al">Datum besluit : 21 december 2022</text:p>
            <text:p text:style-name="common-al">Datum verzending : 21 december 2022</text:p>
            <text:p text:style-name="common-al">Zaaknummer ODRN: W.Z22.103602.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092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2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2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343407 - Bredeweg 94 te Groesbeek.</meta:user-defined>
    <meta:user-defined meta:name="DCTERMS.W3CDTF/DCTERMS.available">2022-12-23</meta:user-defined>
    <meta:user-defined meta:name="DCTERMS.W3CDTF/OVERHEIDop.jaargang">2022</meta:user-defined>
    <meta:user-defined meta:name="OVERHEIDop.publicationIssue">570923</meta:user-defined>
    <meta:user-defined meta:name="OVERHEIDop.GmbID/DC.identifier">gmb-2022-570923</meta:user-defined>
    <meta:user-defined meta:name="OVERHEIDop.versieInformatie"/>
  </office:meta>
</office:document-meta>
</file>