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achter De Buorren 141 in Lippenhuizen</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melding ontvangen voor activiteiten waarvoor geen vergunningplicht geldt op de locatie in het weiland achter Buorren 141 in Lippenhuizen. De melding is geregistreerd onder zaaknummer MAK-2022-6187. De melding betreft:</text:p>
            <text:p text:style-name="common-al">het carbidschieten op 31 december 2022 van 10.00 tot 18.00 uur</text:p>
            <text:p text:style-name="common-al">
            <text:span text:style-name="nadrukvet">Procedure</text:span>
          </text:p>
            <text:p text:style-name="last-al">De activiteiten uit de melding zijn vergunningvrij. Er gle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09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achter De Buorren 141 in Lippenhuizen</meta:user-defined>
    <meta:user-defined meta:name="DCTERMS.W3CDTF/DCTERMS.available">2022-12-23</meta:user-defined>
    <meta:user-defined meta:name="DCTERMS.W3CDTF/OVERHEIDop.jaargang">2022</meta:user-defined>
    <meta:user-defined meta:name="OVERHEIDop.publicationIssue">570918</meta:user-defined>
    <meta:user-defined meta:name="OVERHEIDop.GmbID/DC.identifier">gmb-2022-570918</meta:user-defined>
    <meta:user-defined meta:name="OVERHEIDop.versieInformatie"/>
  </office:meta>
</office:document-meta>
</file>