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commissie van 27 oktober 2022;</text:p>
            <text:p text:style-name="al"/>
            <text:p text:style-name="al">gelet op </text:p>
            <text:p text:style-name="al">artikel 224 van de Gemeentewet </text:p>
            <text:p text:style-name="al"/>
            <text:p text:style-name="al">Besluit:</text:p>
            <text:p text:style-name="al">vast te stellen de Verordening op de heffing en de invordering van watertoeristenbelasting 2023;</text:p>
            <text:p text:style-name="al">in te trekken de Verordening op de heffing en de invordering van water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 Kapitein</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op vaartuigen tegen vergoeding in welke vorm dan ook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met toepassing van het eerste lid geen belastingplichtige is aan te wijzen, is belastingplichtig de kapitein, de eigenaar of de gebruiker van een vaartuig als in artikel 1 bedoeld dan wel een andere persoon die werkelijk verblijf houdt aan boord van een dergelijk vaartuig.</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verblijf:</text:p>
            <text:list text:style-name="id1-3-2-2-4-3">
              <text:list-item text:style-override="id1-3-2-2-4-3-1">
                <text:number>1.</text:number>
                <text:p text:style-name="al">aan boord van een vaartuig dat is ingericht en wordt gebruikt tot verpleging of verzorging van zieken of van hulpbehoevenden; </text:p>
              </text:list-item>
              <text:list-item text:style-override="id1-3-2-2-4-3-2">
                <text:number>2.</text:number>
                <text:p text:style-name="al">van scholieren als het een schoolreis en/of werkweek betreft, georganiseerd door een van overheidswege erkende onderwijsinstelling, met uitzondering va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2,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bepaalde in het eerste lid kan de belasting worden geheven bij wege van een gedagtekende schriftelijke kennisgev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Voor zover deze bij wege van een kennisgeving worden geheven op het moment van uitreiking van de kennisgeving.</text:p>
              </text:list-item>
              <text:list-item text:style-override="id1-3-2-2-9-4">
                <text:number>3.</text:number>
                <text:p text:style-name="al">De Algemene termijnenwet is niet van toepassin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is gehouden, voordat hij gelegenheid tot verblijf verschaft dan wel werkelijk verblijf houdt, dit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2022’ van 10 november 2021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2023.</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09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3247504</meta:user-defined>
    <meta:user-defined meta:name="DCTERMS.abstract">De gemeentelijke belastingen moeten ieder jaar opnieuw vastgesteld worden.</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de invordering van watertoeristenbelasting 2023</meta:user-defined>
    <meta:user-defined meta:name="DCTERMS.W3CDTF/DCTERMS.available">2022-12-23</meta:user-defined>
    <meta:user-defined meta:name="DCTERMS.W3CDTF/OVERHEIDop.jaargang">2022</meta:user-defined>
    <meta:user-defined meta:name="OVERHEIDop.publicationIssue">570906</meta:user-defined>
    <meta:user-defined meta:name="OVERHEIDop.betreftRegeling">CVDR688220_1</meta:user-defined>
    <meta:user-defined meta:name="xs:date/OVERHEIDop.startdatum">2022-12-17</meta:user-defined>
    <meta:user-defined meta:name="OVERHEIDop.GmbID/DC.identifier">gmb-2022-570906</meta:user-defined>
    <meta:user-defined meta:name="OVERHEIDop.versieInformatie"/>
  </office:meta>
</office:document-meta>
</file>