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dijk 6 6021R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0-12-2022 een besluit genomen op de aanvraag voor een omgevingsvergunning met zaaknummer 2022-285148.</text:p>
            <text:p text:style-name="common-al">De zaak betreft locatie Nieuwedijk 6 6021RM Budel en heeft de omschrijving "Wijzigen van het gebruik van een bestaand pand met aansluitende terrein naar kringloopwinkel". De vergunning is verleend.</text:p>
            <text:p text:style-name="common-al">Het besluit betreft de volgende onderdelen: Handelen in strijd met Ruimtelijke Ordening.</text:p>
            <text:p text:style-name="common-al">Indien u belanghebbende kunt u bezwaar maken tegen dit besluit.</text:p>
            <text:p text:style-name="common-al">De termijn voor het indienen van een bezwaar start op 21 december 2022 en duurt 6 weken, tot en met 1 februar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090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0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85148</meta:user-defined>
    <meta:user-defined meta:name="DCTERMS.abstract">Wijzigen van het gebruik van een bestaand pand met aansluitende terrein naar kringloopwinkel</meta:user-defined>
    <dc:language>nl</dc:language>
    <meta:user-defined meta:name="OVERHEIDop.locatietype/OVERHEIDop.gebiedsmarkering">Punt</meta:user-defined>
    <meta:user-defined meta:name="DC.title">Besluit aanvraag omgevingsvergunning Nieuwedijk 6 6021RM Bud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05</meta:user-defined>
    <meta:user-defined meta:name="OVERHEIDop.GmbID/DC.identifier">gmb-2022-570905</meta:user-defined>
    <meta:user-defined meta:name="OVERHEIDop.versieInformatie"/>
  </office:meta>
</office:document-meta>
</file>