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thouder H.H. Korteboslaan 9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1742-HZ_WABO-2213962 voor het bouwen van een bijgebouw en het aanleggen van een nieuwe inrit op de locatie Wethouder H.H. Korteboslaan 9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9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thouder H.H. Korteboslaan 91 in Rijssen, het bouwen van een bijgebouw en het aanleggen van een nieuwe inrit</meta:user-defined>
    <dc:language>nl</dc:language>
    <meta:user-defined meta:name="OVERHEIDop.locatietype/OVERHEIDop.gebiedsmarkering">Vlak</meta:user-defined>
    <meta:user-defined meta:name="DC.title">Kennisgeving verlenging beslistermijn omgevingsvergunning Wethouder H.H. Korteboslaan 91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01</meta:user-defined>
    <meta:user-defined meta:name="OVERHEIDop.GmbID/DC.identifier">gmb-2022-570901</meta:user-defined>
    <meta:user-defined meta:name="OVERHEIDop.versieInformatie"/>
  </office:meta>
</office:document-meta>
</file>