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naast Leidyk 25 in Ureterp</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ontvangen voor activiteiten waarvoor geen vergunningplicht geldt op de locatie in het weiland naast Leidyk 25 in Ureterp. De melding is geregistreerd onder zaaknummer MAK-2022-6182.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8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naast Leidyk 25 in Ureterp</meta:user-defined>
    <meta:user-defined meta:name="DCTERMS.W3CDTF/DCTERMS.available">2022-12-23</meta:user-defined>
    <meta:user-defined meta:name="DCTERMS.W3CDTF/OVERHEIDop.jaargang">2022</meta:user-defined>
    <meta:user-defined meta:name="OVERHEIDop.publicationIssue">570897</meta:user-defined>
    <meta:user-defined meta:name="OVERHEIDop.GmbID/DC.identifier">gmb-2022-570897</meta:user-defined>
    <meta:user-defined meta:name="OVERHEIDop.versieInformatie"/>
  </office:meta>
</office:document-meta>
</file>