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maximum aantal vergunningen voor circussen en daarmee vergelijkbare evenementen</text:p>
      <text:section text:name="regeling_id1-3-2" text:style-name="regeling">
        <text:section text:name="aanhef_id1-3-2-1" text:style-name="aanhef">
          <text:section text:name="preambule_id1-3-2-1-1" text:style-name="preambule">
            <text:p text:style-name="al">De burgemeester van Texel;</text:p>
            <text:p text:style-name="al"/>
            <text:p text:style-name="al">overwegende dat:</text:p>
            <text:list text:style-name="id1-3-2-1-1-4">
              <text:list-item text:style-override="id1-3-2-1-1-4-1">
                <text:number>•</text:number>
                <text:p text:style-name="al">het gelet op het beslag dat een circus of een daarmee vergelijkbaar evenement legt op de beschikbare (publieke) ruimte en de gevolgen die dat heeft voor andere betrokken belangen;</text:p>
              </text:list-item>
              <text:list-item text:style-override="id1-3-2-1-1-4-2">
                <text:number>•</text:number>
                <text:p text:style-name="al">het uit oogpunt van de in artikel 1:8 van de Algemene Plaatselijke Verordening Texel (APV) opgenomen weigeringsgronden wenselijk is beperkingen te stellen aan het aantal vergunningen dat kan worden verleend;</text:p>
              </text:list-item>
            </text:list>
            <text:p text:style-name="al">gelet op het bepaalde in artikel 2:24 e.v. van de APV en titel 4.3 van de Algemene wet bestuursrecht;</text:p>
            <text:p text:style-name="al"/>
            <text:p text:style-name="al">Besluit vast te stellen de beleidsegel circuss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text:p>
            <text:p text:style-name="al">In deze beleidsregel wordt onder een circus verstaan een reizend gezelschap dat optreedt in een tent of daarmee vergelijkbaar tijdelijk bouwwerk en waar één of meer artiesten en/of dieren van allerlei aard hun kunsten en behendigheden vertonen aan het publiek.</text:p>
          </text:section>
          <text:section text:name="artikel_id1-3-2-2-2" text:style-name="artikel">
            <text:p text:style-name="artikel_kop_titel"><text:span text:style-name="artikel_kop_label">Artikel</text:span> <text:span text:style-name="artikel_kop_nr">2</text:span> – Maximering vergunningen en locatie</text:p>
            <text:list text:style-name="id1-3-2-2-2-2">
              <text:list-item text:style-override="id1-3-2-2-2-2-1">
                <text:number>a.</text:number>
                <text:p text:style-name="al">Per jaar wordt maximaal één evenementenvergunning verleend aan een circus op Texel voor de duur van maximaal tien aaneengesloten speeldagen.</text:p>
              </text:list-item>
              <text:list-item text:style-override="id1-3-2-2-2-2-2">
                <text:number>b.</text:number>
                <text:p text:style-name="al">Een circus kan alleen worden georganiseerd op een locatie met voldoende voorzieningen voor de tijdelijke huisvesting van een circus en het ontvangen van publiek. De aanvrager van de vergunning overlegt tijdig met de belanghebbenden bij de locatie. Bij de aanvraag dient daarom een verslag te worden toegevoegd van het overleg met de belanghebbenden, waarin in ieder geval wordt beschreven welke bedenkingen en zienswijzen de belanghebbenden hebben gegeven en de reactie van aanvrager daarop. Onder belanghebbenden wordt in dit geval verstaan de eigenaren, gebruikers en/of bewoners van de gronden die in de directe omgeving van de locatie zijn gelegen.</text:p>
              </text:list-item>
              <text:list-item text:style-override="id1-3-2-2-2-2-3">
                <text:number>c.</text:number>
                <text:p text:style-name="al">Onderdeel a geldt niet voor een circus op een terrein dat in het geldende bestemmingsplan is aangewezen voor verblijfsrecreatie. Voor die terreinen kan een onbeperkt aantal evenementenvergunningen worden verleend wanneer de eigenaar en/of exploitant daarmee instemt en er geen weigeringsgronden als bedoeld in artikel 1:8 van de APV aan de orde zijn.</text:p>
              </text:list-item>
            </text:list>
          </text:section>
          <text:section text:name="artikel_id1-3-2-2-3" text:style-name="artikel">
            <text:p text:style-name="artikel_kop_titel"><text:span text:style-name="artikel_kop_label">Artikel</text:span> <text:span text:style-name="artikel_kop_nr">3</text:span> – Verdelingsregel bij meerdere aanvragen</text:p>
            <text:p text:style-name="al">Wanneer er twee of meer gegadigden voor de evenementenvergunning als bedoeld in artikel 2, onderdeel a, zijn, dan wordt toepassing gegeven aan de beleidsregels waarin de procedure voor concurrerende en schaarse vergunningaanvragen bij evenementen is opgenomen.</text:p>
          </text:section>
          <text:section text:name="artikel_id1-3-2-2-4" text:style-name="artikel">
            <text:p text:style-name="artikel_kop_titel"><text:span text:style-name="artikel_kop_label">Artikel</text:span> <text:span text:style-name="artikel_kop_nr">4</text:span> Indieningstermijn aanvraag</text:p>
            <text:p text:style-name="al">De burgemeester stelt jaarlijks bij vaststelling van de evenementenkalender de uiterste indieningstermijn van een aanvraag voor een circus vast, gelet op de verdelingsregel als bedoeld in artikel 3. Deze termijn is in ieder geval niet langer dan de termijn genoemd in artikel 1:8, derde lid, van de APV.</text:p>
          </text:section>
          <text:section text:name="artikel_id1-3-2-2-5" text:style-name="artikel">
            <text:p text:style-name="artikel_kop_titel"><text:span text:style-name="artikel_kop_label">Artikel</text:span> <text:span text:style-name="artikel_kop_nr">5</text:span> - Inwerkingtreding</text:p>
            <text:p text:style-name="al">Dit besluit vervangt de Beleidsregel circussen van 2-12-2021 (Gemeenteblad 2021 nr. 470482) en treedt in werking op de eerste dag na die van bekendmaking.</text:p>
          </text:section>
        </text:section>
        <text:section text:name="regeling-sluiting_id1-3-2-3" text:style-name="regeling-sluiting">
          <text:section text:name="ondertekening_id1-3-2-3-1">
            <text:p><text:span text:style-name="functie">Vastgesteld op 30-11-2022,</text:span></text:p>
            <text:p><text:span text:style-name="functie"/></text:p>
            <text:p><text:span text:style-name="functie">de burgemeester van Texel,</text:span></text:p>
            <text:p><text:span text:style-name="functie"/></text:p>
            <text:p><text:span text:style-name="functie">de heer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089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9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9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Openbare orde en veiligheid | Organisatie en beleid</meta:user-defined>
    <meta:user-defined meta:name="DC.source">Algemene Plaatselijke Verordening Texel]|[https://lokaleregelgeving.overheid.nl/CVDR457123</meta:user-defined>
    <meta:user-defined meta:name="DC.source">Algemene Wet Bestuursrecht]|[https://wetten.overheid.nl/BWBR0005537/2022-11-05</meta:user-defined>
    <meta:user-defined meta:name="OVERHEIDop.referentienummer">3279654</meta:user-defined>
    <meta:user-defined meta:name="DCTERMS.alternative">Beleidsregel burgemeester over maximum aantal vergunningen voor circussen en daarmee vergelijkbare evenementen</meta:user-defined>
    <dc:language>nl</dc:language>
    <meta:user-defined meta:name="OVERHEIDop.locatietype/OVERHEIDop.gebiedsmarkering">Gemeente</meta:user-defined>
    <meta:user-defined meta:name="DC.title">Beleidsregels maximum aantal vergunningen voor circussen en daarmee vergelijkbare evenementen</meta:user-defined>
    <meta:user-defined meta:name="DCTERMS.W3CDTF/DCTERMS.available">2022-12-23</meta:user-defined>
    <meta:user-defined meta:name="DCTERMS.W3CDTF/OVERHEIDop.jaargang">2022</meta:user-defined>
    <meta:user-defined meta:name="OVERHEIDop.publicationIssue">570895</meta:user-defined>
    <meta:user-defined meta:name="OVERHEIDop.betreftRegeling">CVDR688218_1</meta:user-defined>
    <meta:user-defined meta:name="xs:date/OVERHEIDop.startdatum">2022-12-24</meta:user-defined>
    <meta:user-defined meta:name="OVERHEIDop.GmbID/DC.identifier">gmb-2022-570895</meta:user-defined>
    <meta:user-defined meta:name="OVERHEIDop.versieInformatie"/>
  </office:meta>
</office:document-meta>
</file>