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boom, Burgumerdaam 26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umerdaam 26, Burgum</text:p>
            <text:p text:style-name="common-al">Olo: 7476993</text:p>
            <text:p text:style-name="common-al">het kappen van een boom</text:p>
            <text:p text:style-name="common-al">Datum ontvangst: 20 decem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70887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887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887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kappen van een boom, Burgumerdaam 26, Burgum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0887</meta:user-defined>
    <meta:user-defined meta:name="OVERHEIDop.GmbID/DC.identifier">gmb-2022-570887</meta:user-defined>
    <meta:user-defined meta:name="OVERHEIDop.versieInformatie"/>
  </office:meta>
</office:document-meta>
</file>