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ijnenpad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2 een aanvraag voor een omgevingsvergunning ontvangen. Dit betreft het tijdelijk (t/m 16 junil 2023) oprichten van een bouwplaatsinrichting ter plaatse van de Jan van Bijnenpad 5 in Waddinxveen. De aanvraag is geregistreerd onder kenmerk 202232160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08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Bijnenpad 5 in Waddinxveen</meta:user-defined>
    <meta:user-defined meta:name="DCTERMS.W3CDTF/DCTERMS.available">2022-12-23</meta:user-defined>
    <meta:user-defined meta:name="DCTERMS.W3CDTF/OVERHEIDop.jaargang">2022</meta:user-defined>
    <meta:user-defined meta:name="OVERHEIDop.publicationIssue">570884</meta:user-defined>
    <meta:user-defined meta:name="OVERHEIDop.GmbID/DC.identifier">gmb-2022-570884</meta:user-defined>
    <meta:user-defined meta:name="OVERHEIDop.versieInformatie"/>
  </office:meta>
</office:document-meta>
</file>