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oor het wijzigen van het gebruik van het voormalig transformatorhuisje naar het gebruik van fotostudio, vergaderruimte en bergruimte achter de winkel, Kerkelande 78-G1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2 een omgevingsvergunning:</text:p>
            <text:p text:style-name="common-al">· Wijzigen gebruik in strijd met regels RO</text:p>
            <text:p text:style-name="common-al">verleend op het adres Kerkelande 78-G1 Vinkeveen met zaaknummer Z/21/188631. De gemeente geeft hiermee toestemming voor het wijzigen van het gebruik van het voormalige transformatorhuisje naar het gebruik van de fotostudio, vergaderruimte en bergruimte achter de winkel.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ze publicatie laten weten dat u het niet eens bent met de vergunning. Dit heet bezwaar maken. U kunt bezwaar maken als de vergunning tegen uw belangen ingaat. Voor informatie over het bekijken van de documenten of andere vragen kunt u bellen of mailen met gemeente De Ronde Venen. Dit kan via het telefoonnummer 0297 29 16 16 of u stuurt een mail naar omgevingszaken@derondevenen.nl met het zaaknummer Z/21/188631.</text:p>
            <text:p text:style-name="common-al">
            <text:span text:style-name="nadrukvet">Hoe maakt u bezwaar?</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88631.</text:p>
            <text:p text:style-name="common-al">
            <text:span text:style-name="nadrukvet">Kunt u niet wachten op de beslissing op het bezwaar?</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Externe link: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087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7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7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echt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an rechtswege verleende omgevingsvergunning voor het wijzigen van het gebruik van het voormalig transformatorhuisje naar het gebruik van fotostudio, vergaderruimte en bergruimte achter de winkel, Kerkelande 78-G1 in Vinkeveen</meta:user-defined>
    <meta:user-defined meta:name="DCTERMS.W3CDTF/DCTERMS.available">2022-12-23</meta:user-defined>
    <meta:user-defined meta:name="DCTERMS.W3CDTF/OVERHEIDop.jaargang">2022</meta:user-defined>
    <meta:user-defined meta:name="OVERHEIDop.publicationIssue">570878</meta:user-defined>
    <meta:user-defined meta:name="OVERHEIDop.GmbID/DC.identifier">gmb-2022-570878</meta:user-defined>
    <meta:user-defined meta:name="OVERHEIDop.versieInformatie"/>
  </office:meta>
</office:document-meta>
</file>