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het plaatsen van een dakterras, het plaatsen van een dakkapel op beide zijgeveldakvlakken en een dakkapel op het achtergeveldakvlak na-isoleren van bestaande kapconstructie aan Overbos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het plaatsen van een dakterras, het plaatsen van een dakkapel op beide zijgeveldakvlakken en een dakkapel op het achtergeveldakvlak na-isoleren van bestaande kapconstructie aan Overbos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08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het plaatsen van een dakterras, het plaatsen van een dakkapel op beide zijgeveldakvlakken en een dakkapel op het achtergeveldakvlak na-isoleren van bestaande kapconstructie aan Overboslaan 21</meta:user-defined>
    <meta:user-defined meta:name="DCTERMS.W3CDTF/DCTERMS.available">2022-12-27</meta:user-defined>
    <meta:user-defined meta:name="DCTERMS.W3CDTF/OVERHEIDop.jaargang">2022</meta:user-defined>
    <meta:user-defined meta:name="OVERHEIDop.publicationIssue">570875</meta:user-defined>
    <meta:user-defined meta:name="OVERHEIDop.GmbID/DC.identifier">gmb-2022-570875</meta:user-defined>
    <meta:user-defined meta:name="OVERHEIDop.versieInformatie"/>
  </office:meta>
</office:document-meta>
</file>