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7 driehoeksborden van 6 t/m 16 januari 2023 ter aankondiging van de open week fitness Sportcentrum Leek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2 een besluit genomen op de aanvraag met zaaknummer Z202204462 voor het tijdelijk plaatsen van 17 driehoeksborden van 6 t/m 16 januari 2023 ter aankondiging van de open week fitness Sportcentrum Leek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086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7 driehoeksborden van 6 t/m 16 januari 2023 ter aankondiging van de open week fitness Sportcentrum Leek - in de gemeente Westerkwarti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65</meta:user-defined>
    <meta:user-defined meta:name="OVERHEIDop.GmbID/DC.identifier">gmb-2022-570865</meta:user-defined>
    <meta:user-defined meta:name="OVERHEIDop.versieInformatie"/>
  </office:meta>
</office:document-meta>
</file>