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een buitenschoolse opvang, Montferlandsestraat 5 te 's-Heer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 gebruik van een buitenschoolse opvang op locatie Montferlandsestraat 5 te 's-Heerenberg</text:span>
          </text:p>
            <text:p text:style-name="common-al">De gemeente Montferland heeft een Omgevingsvergunning verleend. De gemeente geeft hiermee toestemming voor het brandveilig gebruik van een buitenschoolse opvang op locatie Montferlandsestraat 5 te 's-Heerenberg. Het betreft de volgende activiteit(en):</text:p>
            <text:list text:style-name="id1-3-2-1-1-3">
              <text:list-item text:style-override="id1-3-2-1-1-3-1">
                <text:number>•</text:number>
                <text:p text:style-name="al">brandveilig gebruik. </text:p>
              </text:list-item>
            </text:list>
            <text:p text:style-name="common-al">Dit ten behoeve van het vergroten van het aantal personen van 55 personen naar 86 personen (verzonden 21-12-2022).</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08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Montferlandsestraat 5 te 's-Heerenberg</meta:user-defined>
    <dc:language>nl</dc:language>
    <meta:user-defined meta:name="OVERHEIDop.locatietype/OVERHEIDop.gebiedsmarkering">Punt</meta:user-defined>
    <meta:user-defined meta:name="DC.title">Toestemming voor het brandveilig gebruik van een buitenschoolse opvang, Montferlandsestraat 5 te 's-Heerenberg</meta:user-defined>
    <meta:user-defined meta:name="DCTERMS.W3CDTF/DCTERMS.available">2022-12-23</meta:user-defined>
    <meta:user-defined meta:name="DCTERMS.W3CDTF/OVERHEIDop.jaargang">2022</meta:user-defined>
    <meta:user-defined meta:name="OVERHEIDop.publicationIssue">570862</meta:user-defined>
    <meta:user-defined meta:name="OVERHEIDop.GmbID/DC.identifier">gmb-2022-570862</meta:user-defined>
    <meta:user-defined meta:name="OVERHEIDop.versieInformatie"/>
  </office:meta>
</office:document-meta>
</file>