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keetwagen en toilet,  Paarden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Keetwagen en toilet </text:p>
            <text:p text:style-name="common-al">Locatie: Paardensteeg</text:p>
            <text:p text:style-name="common-al">Datum: 16 januari 2023 tot en met 26 februari 2023</text:p>
            <text:p text:style-name="common-al">Dossiernummer: 71480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085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85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85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keetwagen en toilet,  Paardensteeg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850</meta:user-defined>
    <meta:user-defined meta:name="OVERHEIDop.GmbID/DC.identifier">gmb-2022-570850</meta:user-defined>
    <meta:user-defined meta:name="OVERHEIDop.versieInformatie"/>
  </office:meta>
</office:document-meta>
</file>