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Prinses Irenestraat te Kloetinge - Besluit op aanvraag omgevingsvergunning voor het kappen van 2 zilveresdoo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december 2022 een omgevingsvergunning hebben <text:span text:style-name="nadrukvet">verleend</text:span> voor het kappen van 2 zilveresdoorns op de locatie Koningin Julianastraat/Prinses Irenestraat te Kloetinge. Het besluit is geregistreerd onder nummer OMG-2022-1021 / Z22.136210.</text:p>
            <text:p text:style-name="common-al">
            <text:span text:style-name="nadrukvet">Procedure</text:span>
          </text:p>
            <text:p text:style-name="last-al">Tegen dit besluit kunnen belanghebbenden met ingang van 2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8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ningin Julianastraat/Prinses Irenestraat te Kloetinge - Besluit op aanvraag omgevingsvergunning voor het kappen van 2 zilveresdoorns</meta:user-defined>
    <dc:language>nl</dc:language>
    <meta:user-defined meta:name="OVERHEIDop.locatietype/OVERHEIDop.gebiedsmarkering">Punt</meta:user-defined>
    <meta:user-defined meta:name="DC.title">Koningin Julianastraat/Prinses Irenestraat te Kloetinge - Besluit op aanvraag omgevingsvergunning voor het kappen van 2 zilveresdoorns</meta:user-defined>
    <meta:user-defined meta:name="DCTERMS.W3CDTF/DCTERMS.available">2022-12-23</meta:user-defined>
    <meta:user-defined meta:name="DCTERMS.W3CDTF/OVERHEIDop.jaargang">2022</meta:user-defined>
    <meta:user-defined meta:name="OVERHEIDop.publicationIssue">570849</meta:user-defined>
    <meta:user-defined meta:name="OVERHEIDop.GmbID/DC.identifier">gmb-2022-570849</meta:user-defined>
    <meta:user-defined meta:name="OVERHEIDop.versieInformatie"/>
  </office:meta>
</office:document-meta>
</file>