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aanpassing Lochemseweg Epse</text:p>
      <text:section text:name="regeling_id1-3-2" text:style-name="regeling">
        <text:section text:name="aanhef_id1-3-2-1" text:style-name="aanhef">
          <text:section text:name="preambule_id1-3-2-1-1" text:style-name="preambule">
            <text:p text:style-name="al">
            <text:span text:style-name="nadrukvet">Verkeersbesluit</text:span>
          </text:p>
            <text:p text:style-name="al">(zaaknummer 2022-260083)</text:p>
            <text:p text:style-name="al">
            <text:span text:style-name="nadrukvet">Betreft:</text:span>
          </text:p>
            <text:p text:style-name="al">1. Het instellen van diverse verkeersmaatregelen op de Lochemseweg gelegen binnen de bebouwde kom van Epse, in de gemeente Lochem.</text:p>
            <text:p text:style-name="al">
            <text:span text:style-name="nadrukvet">Het college van burgemeester en wethouders van de gemeente Lochem;</text:span>
          </text:p>
            <text:p text:style-name="al">
            <text:span text:style-name="nadrukvet">Gelet op:</text:span>
          </text:p>
            <text:p text:style-name="al">1. de bepalingen in de Wegenverkeerswet 1994 (hierna WVW 1994),</text:p>
            <text:p text:style-name="al">2. het Reglement Verkeersregels en Verkeerstekens 1990,</text:p>
            <text:p text:style-name="al">3. het Besluit Administratieve Bepalingen inzake het Wegverkeer (BABW) en</text:p>
            <text:p text:style-name="al">4. de Algemene Wet Bestuursrecht.</text:p>
            <text:p text:style-name="al">
            <text:span text:style-name="nadrukvet">Overwegende:</text:span>
          </text:p>
            <text:p text:style-name="al">Dat volgens artikel 15, eerste lid, van de WVW 1994 een verkeersbesluit moet worden genomen voor de plaatsing of verwijdering van de bij algemene maatregel van bestuur aangewezen verkeerstekens, en onderborden voor zover daardoor een gebod of verbod ontstaat of wordt gewijzigd.</text:p>
            <text:p text:style-name="al">Dat in artikel 18, eerste lid, van de WVW 1994 is bepaald welk bestuursorgaan bevoegd is tot het nemen van verkeersbesluiten. Artikel 18 WVW 1994 - 1. Verkeersbesluiten worden genomen:</text:p>
            <text:p text:style-name="al">voor zover zij betreffen het verkeer op andere wegen door burgemeester en wethouders, of krachtens besluit van hen, door een door hen ingestelde bestuurscommissie of het dagelijks bestuur van een deelgemeente.</text:p>
            <text:p text:style-name="al">
            <text:span text:style-name="nadrukvet">Uit het oogpunt van:</text:span>
          </text:p>
            <text:p text:style-name="al">Het in artikel 2 van de WVW 1994 genoemde doel:</text:p>
            <text:p text:style-name="al">1. het verzekeren van de veiligheid op de weg;</text:p>
            <text:p text:style-name="al">
            <text:span text:style-name="nadrukvet">Is het gewenst om:</text:span>
          </text:p>
            <text:p text:style-name="al">1. de maximumsnelheid op de Lochemseweg in Epse tussen het kruispunt Lochemseweg – Het Wansink en de Lochemseweg – Hassinklaan te verlagen naar 30 kilometer per uur. </text:p>
            <text:p text:style-name="al">2. de Lochemseweg binnen de bebouwde kom van Epse niet langer aan te wijzen als voorrangsweg. </text:p>
            <text:p text:style-name="al">3. de voorrangsregeling van de aansluitingen met het Klumperkamp en Het Wilgert op de Lochemseweg aan te passen middels inritconstructies. </text:p>
            <text:p text:style-name="al">4. een voetgangersoversteekplaats te realiseren op de Lochemseweg ter hoogte van het kruispunt Lochemseweg – Het Wansink. </text:p>
            <text:p text:style-name="al">
            <text:span text:style-name="nadrukvet">Op grond van de volgende motivering:</text:span>
          </text:p>
            <text:p text:style-name="al">Het eigendom, beheer en onderhoud van de Lochemseweg binnen de bebouwde kom van Epse is in 2022 overgenomen door de gemeente Lochem van de provincie Gelderland. Dit biedt de gemeente Lochem de mogelijkheid om in samenwerking met de dorpsraad Epse/Joppe de Lochemseweg her in te richten. De herinrichting van de Lochemseweg maakt dat kansen ontstaan om de weg in overeenstemming te brengen met de functie er van. De huidige vormgeving past niet bij de wens die de gemeente en dorpsraad Epse/Joppe voor ogen hebben. </text:p>
            <text:p text:style-name="al">In de nieuwe inrichting krijgt de Lochemseweg tussen de aansluitingen met Het Wansink en de Hassinklaan de uitstraling van een verblijfsgebied. Daarbij past een verlaagde maximumsnelheid van 30 kilometer per uur, andere bestrating en het aanpassen van de voorrangsregels. Ook was er vanuit het dorp een nadrukkelijke wens voor een extra voetgangersoversteekplaats ter hoogte van het kruispunt Lochemseweg – Het Wansink. De gemeente heeft deze wens gehonoreerd, zodat ter hoogte van het verzorgingshuis Het Wasinkhof de oversteek over de Lochemseweg via een zebrapad mogelijk is. </text:p>
            <text:p text:style-name="al">
            <text:span text:style-name="nadrukvet">Beheer en onderhoud.</text:span>
          </text:p>
            <text:p text:style-name="al">De Lochemseweg binnen de bebouwde kom van Epse is in beheer en onderhoud bij de gemeente Lochem.</text:p>
            <text:p text:style-name="al">
            <text:span text:style-name="nadrukvet">Gehoord:</text:span>
          </text:p>
            <text:p text:style-name="al">Zoals in artikel 24 van het besluit administratieve bepalingen inzake het wegverkeer staat is het verplicht om overleg te plegen met de politie over de voorgenomen maatregel. Het voorstel is ter advisering voorgelegd aan de politie. </text:p>
            <text:p text:style-name="al">
            <text:span text:style-name="nadrukvet">BESLUIT</text:span>
          </text:p>
            <text:p text:style-name="al"/>
            <text:list text:style-name="id1-3-2-1-1-32">
              <text:list-item text:style-override="id1-3-2-1-1-32-1">
                <text:number>1.</text:number>
                <text:p text:style-name="al">Door het plaatsen van de verkeersborden A1 (30)-zone en einde A1 (30)-zone van bijlage 1 van het RVV 1990 ten westen van het kruispunt Lochemseweg – Het Wilgert en ten oosten van het kruispunt Lochemseweg – Hassinklaan een maximum snelheid van 30 kilometer per uur in te stellen op de Lochemseweg en door het verwijderen van borden A1 (30)-zone en einde A1 (30)-zone van bijlage 1 van het RVV 1990 op Het Wansink, Het Wilgert, de Epserenk, het Klumperkamp en de Hassinklaan de 30-kilometerzone sluitend te houden; </text:p>
              </text:list-item>
              <text:list-item text:style-override="id1-3-2-1-1-32-2">
                <text:number>2.</text:number>
                <text:p text:style-name="al">Door het verwijderen van de verkeersborden B1 van bijlage 1 van het RVV 1990 op de Lochemseweg ter hoogte van de aansluiting met Het Wansink, de Epserenk, de Hassinklaan, de Olthoflaan en Dortherweg de Lochemseweg binnen de bebouwde kom niet langer als voorrangsweg aan te wijzen;</text:p>
              </text:list-item>
              <text:list-item text:style-override="id1-3-2-1-1-32-3">
                <text:number>3.</text:number>
                <text:p text:style-name="al">Door het plaatsen van het verkeersbord B2 van bijlage 1 van het RVV 1990 op de Lochemseweg ter hoogte van de Olthoflaan in noordwestelijke richting het einde van de voorrangsweg aan te duiden.</text:p>
              </text:list-item>
              <text:list-item text:style-override="id1-3-2-1-1-32-4">
                <text:number>4.</text:number>
                <text:p text:style-name="al">Door het plaatsen van de verkeersborden B3 van bijlage 1 van het RVV 1990 op de Lochemseweg ter hoogte van het kruispunt met de Olthoflaan de voorrang te regelen, waarbij verkeer rijdend op de Olthoflaan voorrang dient te verlenen aan het verkeer dat over de Lochemseweg rijdt.</text:p>
              </text:list-item>
              <text:list-item text:style-override="id1-3-2-1-1-32-5">
                <text:number>5.</text:number>
                <text:p text:style-name="al">Door het plaatsen van het verkeersbord B5 van bijlage 1 van het RVV 1990 op de Lochemseweg ter hoogte van het kruispunt met de Dortherweg de voorrang te regelen, waarbij verkeer rijdend op de Dortherweg voorrang dient te verlenen aan het verkeer dat over de Lochemseweg rijdt. </text:p>
              </text:list-item>
              <text:list-item text:style-override="id1-3-2-1-1-32-6">
                <text:number>6.</text:number>
                <text:p text:style-name="al">Door het verwijderen van de verkeersborden B6 van bijlage 1 van het RVV 1990 en de daarbij behorende haaientanden en door realisatie van inritconstructies de voorrang te regelen, waarbij verkeer komende uit Het Wansink en Klumperkamp voorrang dient te verlenen aan verkeer op de Lochemseweg. </text:p>
              </text:list-item>
              <text:list-item text:style-override="id1-3-2-1-1-32-7">
                <text:number>7.</text:number>
                <text:p text:style-name="al">Door middel van het aanbrengen van (zebra)markering conform hoofdstuk IV, paragraaf 2 onder 9 van de uitvoeringsvoorschriften van het BABW, een voetgangersoversteekplaats als bedoeld in artikel 49 van het RVV 1990 aan te wijzen over de Lochemseweg ter hoogte van Het Wilgert en dit te verduidelijken door het plaatsen van de verkeersborden L2 van bijlage 1 van het RVV 1990. </text:p>
              </text:list-item>
            </text:list>
            <text:p text:style-name="al">
            <text:span text:style-name="nadrukvet">Situatieschetsen</text:span>
          </text:p>
            <text:p text:style-name="al">Zie bijgevoegde situatieschetsen</text:p>
            <text:p text:style-name="al">
            <text:span text:style-name="nadrukvet">Overige relevante informatie</text:span>
          </text:p>
            <text:p text:style-name="al">Dit besluit wordt in kopie verzonden aan:</text:p>
            <text:p text:style-name="al">1. Politie Oost Nederland, District NOG, Postbus 618, 7300 AP Apeldoorn</text:p>
            <text:p text:style-name="al">2. Brandweer VNOG, Cluster IJsselstreek, Postbus 234, 7300 AE Apeldoorn</text:p>
            <text:p text:style-name="al">
            <text:span text:style-name="nadrukvet">Bezwaar</text:span>
          </text:p>
            <text:p text:style-name="al">Iedereen belanghebbende kan binnen 6 weken na de dag van bekendmaking van dit besluit een gemotiveerd bezwaarschrift indienen bij het college van Burgemeester en Wethouders. Daarnaast kan een verzoek om een voorlopige voorziening worden ingediend bij de voorzieningenrechter van de Rechtbank Gelderland, Postbus 9008, 7200 GJ Zutph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08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22-260083</meta:user-defined>
    <meta:user-defined meta:name="DCTERMS.abstract">Verkeersbesluit aanpassing Lochemseweg te Epse</meta:user-defined>
    <dc:language>nl</dc:language>
    <meta:user-defined meta:name="OVERHEIDop.locatietype/OVERHEIDop.gebiedsmarkering">Lijn</meta:user-defined>
    <meta:user-defined meta:name="DC.title">Verkeersbesluit aanpassing Lochemseweg Epse</meta:user-defined>
    <meta:user-defined meta:name="DCTERMS.W3CDTF/DCTERMS.available">2022-12-28</meta:user-defined>
    <meta:user-defined meta:name="OVERHEIDop.externeBijlage">Afbeelding 1|exb-2022-70245</meta:user-defined>
    <meta:user-defined meta:name="OVERHEIDop.externeBijlage">Afbeelding 2|exb-2022-70246</meta:user-defined>
    <meta:user-defined meta:name="OVERHEIDop.externeBijlage">Afbeelding 3|exb-2022-70247</meta:user-defined>
    <meta:user-defined meta:name="OVERHEIDop.externeBijlage">Afbeelding 4|exb-2022-70248</meta:user-defined>
    <meta:user-defined meta:name="DCTERMS.W3CDTF/OVERHEIDop.jaargang">2022</meta:user-defined>
    <meta:user-defined meta:name="OVERHEIDop.publicationIssue">570848</meta:user-defined>
    <meta:user-defined meta:name="OVERHEIDop.GmbID/DC.identifier">gmb-2022-570848</meta:user-defined>
    <meta:user-defined meta:name="OVERHEIDop.versieInformatie"/>
  </office:meta>
</office:document-meta>
</file>