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enkelglas naar dubbelglas bij restaurant Landgoed Groenendaal aan Groenendaal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vangen van enkelglas naar dubbelglas bij restaurant Landgoed Groenendaal aan Groenendaal 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 februar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7084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4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4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vangen van enkelglas naar dubbelglas bij restaurant Landgoed Groenendaal aan Groenendaal 3</meta:user-defined>
    <meta:user-defined meta:name="DCTERMS.W3CDTF/DCTERMS.available">2022-12-27</meta:user-defined>
    <meta:user-defined meta:name="DCTERMS.W3CDTF/OVERHEIDop.jaargang">2022</meta:user-defined>
    <meta:user-defined meta:name="OVERHEIDop.publicationIssue">570847</meta:user-defined>
    <meta:user-defined meta:name="OVERHEIDop.GmbID/DC.identifier">gmb-2022-570847</meta:user-defined>
    <meta:user-defined meta:name="OVERHEIDop.versieInformatie"/>
  </office:meta>
</office:document-meta>
</file>