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Nieuwewemestraat 3:   uitbreiden Kulturhus De Mare met podium en souterra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Denekamp, Nieuwewemestraat 3 </text:p>
            <text:p text:style-name="common-al">
            <text:span text:style-name="nadrukvet">Project:</text:span> het uitbreiden van Kulturhus De Mare met een podium en souterrain</text:p>
            <text:p text:style-name="common-al">
            <text:span text:style-name="nadrukvet">Ingekomen:</text:span> 20-12-2022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70846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846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846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2512</meta:user-defined>
    <meta:user-defined meta:name="DCTERMS.abstract">het uitbreiden van Kulturhus De Mare met een podium en souterra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aanvraag omgevingsvergunning - Denekamp, Nieuwewemestraat 3:   uitbreiden Kulturhus De Mare met podium en souterrain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0846</meta:user-defined>
    <meta:user-defined meta:name="OVERHEIDop.GmbID/DC.identifier">gmb-2022-570846</meta:user-defined>
    <meta:user-defined meta:name="OVERHEIDop.versieInformatie"/>
  </office:meta>
</office:document-meta>
</file>