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eethovenstraat 539, Amsterdam - het realiseren van 2 trapspa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2 trapsparingen. Ontvangstdatum aanvraag: 08-12-2022 Aanvrager: Palo Alto Networks (Netherlands) B.V. Zaaknummer: 1172929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54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83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54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Beethovenstraat 539, Amsterdam - het realiseren van 2 trapsparin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37</meta:user-defined>
    <meta:user-defined meta:name="OVERHEIDop.GmbID/DC.identifier">gmb-2022-570837</meta:user-defined>
    <meta:user-defined meta:name="OVERHEIDop.versieInformatie"/>
  </office:meta>
</office:document-meta>
</file>