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5 bomen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december 2022</text:p>
            <text:p text:style-name="common-al">Kenmerk: SXO-2022-04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2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08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15 bomen op de locatie Oud Lochemseweg 40 in Wilp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35</meta:user-defined>
    <meta:user-defined meta:name="OVERHEIDop.GmbID/DC.identifier">gmb-2022-570835</meta:user-defined>
    <meta:user-defined meta:name="OVERHEIDop.versieInformatie"/>
  </office:meta>
</office:document-meta>
</file>