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Oriënt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Oriënt Markt  </text:p>
            <text:p text:style-name="common-al">Locatie: Middelgraaflaan 10A</text:p>
            <text:p text:style-name="common-al">Betreft: aanvraag Alcoholwetvergunning</text:p>
            <text:p text:style-name="common-al">Zaaknummer: 7133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083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3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, Oriënt Mark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34</meta:user-defined>
    <meta:user-defined meta:name="OVERHEIDop.GmbID/DC.identifier">gmb-2022-570834</meta:user-defined>
    <meta:user-defined meta:name="OVERHEIDop.versieInformatie"/>
  </office:meta>
</office:document-meta>
</file>